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9b8c3" officeooo:paragraph-rsid="001d9c0a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 style:master-page-name="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19b8c3" officeooo:paragraph-rsid="0019b8c3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b8c3" officeooo:paragraph-rsid="0019b8c3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b8c3" officeooo:paragraph-rsid="001d9c0a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5.001cm" fo:margin-right="0cm" fo:margin-top="1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b8c3" officeooo:paragraph-rsid="001d9c0a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9b8c3" officeooo:paragraph-rsid="001d9c0a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b8c3" officeooo:paragraph-rsid="001d9c0a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172cm"/>
        </style:tab-stops>
      </style:paragraph-properties>
      <style:text-properties style:use-window-font-color="true" style:font-name="Nimbus Roman No9 L" fo:font-size="12pt" fo:language="pt" fo:country="BR" fo:font-weight="normal" officeooo:rsid="0019b8c3" officeooo:paragraph-rsid="001d9c0a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use-window-font-color="true" style:font-name="Nimbus Roman No9 L" fo:font-size="12pt" fo:language="pt" fo:country="BR" fo:font-weight="normal" officeooo:rsid="0019b8c3" officeooo:paragraph-rsid="001d9c0a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use-window-font-color="true" style:font-name="Nimbus Roman No9 L" fo:font-size="12pt" fo:language="pt" fo:country="BR" fo:font-weight="normal" officeooo:rsid="0019b8c3" officeooo:paragraph-rsid="001d9c0a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use-window-font-color="true" style:font-name="Nimbus Roman No9 L" fo:font-size="12pt" fo:language="pt" fo:country="BR" fo:font-weight="normal" officeooo:rsid="0019b8c3" officeooo:paragraph-rsid="001d9c0a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d9c0a" style:font-weight-asian="bold" style:font-weight-complex="bold"/>
    </style:style>
    <style:style style:name="T3" style:family="text">
      <style:text-properties officeooo:rsid="001d9c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EMENDA Nº 1 AO PROJETO DE LEI Nº 97</text:span>/2013</text:p>
      <text:p text:style-name="P8"><text:span text:style-name="T3">Dá nova redação ao art. 1º, ao art. 6º e ao art. 7º do Projeto de Lei nº 97/2013</text:span>.</text:p>
      <text:p text:style-name="P11"><text:span text:style-name="T3">"<text:tab/>. . . . . . . . . . . . . . . . . . . . . . . . . . . . . . . . . . . . . . . . . . . . . . . . . . . . . . . . . . . . . . .</text:span></text:p>
      <text:p text:style-name="P14"><text:span text:style-name="T2">Art. 1º</text:span><text:span text:style-name="T3"><text:tab/>O Poder Executivo fica autorizado, nos termos da presente Lei, a conceder anistia contribuintes em débito com a Fazenda do Município, nas seguintes condições:</text:span></text:p>
      <text:p text:style-name="P12"><text:span text:style-name="T2">I -</text:span><text:span text:style-name="T3"><text:tab/>com desconto de 50% (cinquenta por cento) dos juros moratórios, e de 100% (cem por cento) da multa moratória, para os débitos tributários e não tributários, em caso de pagamento à vista;</text:span></text:p>
      <text:p text:style-name="P12"><text:span text:style-name="T2">II -</text:span><text:span text:style-name="T3"><text:tab/>com desconto de 30% (trinta por cento) dos juros moratórios, e de 100% (cem por cento) da multa moratória, para os débitos tributários e não tributários, em caso de pagamento parcelado.</text:span></text:p>
      <text:p text:style-name="P13"><text:span text:style-name="T2">§ 1º</text:span><text:span text:style-name="T3"><text:tab/>Fica estipulado, para a hipótese de pagamento parcelado do débito, nos termos mencionados no inciso II o valor mínimo da parcela em 25 URM (vinte e cinco Unidades de Referência Municipal).</text:span></text:p>
      <text:p text:style-name="P13"><text:span text:style-name="T2">§ 2º</text:span><text:span text:style-name="T3"><text:tab/>O parcelamento de que trata o inciso II poderá ser pactuado em, no máximo, 12 (doze) parcelas, junto à Secretaria Municipal da Fazenda, no período compreendido entre 01/08/2013 e 30/09/2013, prorrogável a critério da Administração, mediante Decreto.</text:span></text:p>
      <text:p text:style-name="P12"><text:span text:style-name="T3">. . . . . . . . . . . . . . . . . . . . . . . . . . . . . . . . . . . . . . . . . . . . . . . . . . . . . . . . . . . . . . .</text:span></text:p>
      <text:p text:style-name="P15"><text:span text:style-name="T2">Art. 6º</text:span><text:span text:style-name="T3"><text:tab/>Ficam mantidos, visando à execução da presente Lei no período enunciado no § 2º do art. 1º, no que não colidirem com as disposições contidas na presente Lei, todos os dispositivos contidos na Lei Municipal nº 2.137/2010, de 03 de maio de 2010 no que se refere aos critérios e requisitos de concessão dos parcelamentos.</text:span></text:p>
      <text:p text:style-name="P16"><text:span text:style-name="T2">Art. 7º</text:span><text:span text:style-name="T3"><text:tab/>Esta Lei entra em vigor a contar da sua publicação.</text:span></text:p>
      <text:p text:style-name="P16"><text:span text:style-name="T3">. . . . . . . . . . . . . . . . . . . . . . . . . . . . . . . . . . . . . . . . . . . . . . . . .<text:tab/><text:tab/> <text:s text:c="9"/>"</text:span></text:p>
      <text:p text:style-name="P12"><text:span text:style-name="T3">Novo Hamburgo, 16 de julho de 2013.</text:span></text:p>
      <text:p text:style-name="P6"><text:span text:style-name="T3"/></text:p>
      <text:p text:style-name="P9"><text:span text:style-name="T3">COMISSÃO DE CONSTITUIÇÃO, JUSTIÇA E REDAÇÃO</text:span></text:p>
      <text:p text:style-name="P10"><text:span text:style-name="T3">Vereador Naasom Luciano<text:tab/> <text:s text:c="11"/>Vereadora Patrícia Beck</text:span></text:p>
      <text:p text:style-name="P10"><text:span text:style-name="T3">Vereador 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530" meta:character-count="24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