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b088cf" officeooo:paragraph-rsid="01b088c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b088cf" officeooo:paragraph-rsid="01b088c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Preformatted_20_Text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a303b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1b2611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fo:font-size="12pt" fo:font-style="normal" fo:font-weight="normal" officeooo:rsid="019d6211" officeooo:paragraph-rsid="019d621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Preformatted_20_Text">
      <style:text-properties style:font-name="Nimbus Roman No9 L" fo:font-size="12pt" style:font-size-asian="12pt" style:font-size-complex="12pt"/>
    </style:style>
    <style:style style:name="P21" style:family="paragraph" style:parent-style-name="Preformatted_20_Text">
      <style:text-properties style:font-name="Nimbus Roman No9 L" fo:font-size="12pt" officeooo:paragraph-rsid="01a303b4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b69663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0744cb"/>
    </style:style>
    <style:style style:name="T6" style:family="text">
      <style:text-properties officeooo:rsid="014d0e17"/>
    </style:style>
    <style:style style:name="T7" style:family="text">
      <style:text-properties officeooo:rsid="00f02836"/>
    </style:style>
    <style:style style:name="T8" style:family="text">
      <style:text-properties officeooo:rsid="0177a981"/>
    </style:style>
    <style:style style:name="T9" style:family="text">
      <style:text-properties officeooo:rsid="01792307"/>
    </style:style>
    <style:style style:name="T1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1ab62f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93287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9d621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1aeed5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1b69663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196e148"/>
    </style:style>
    <style:style style:name="T23" style:family="text">
      <style:text-properties officeooo:rsid="019d6211"/>
    </style:style>
    <style:style style:name="T24" style:family="text">
      <style:text-properties officeooo:rsid="01a08ab1"/>
    </style:style>
    <style:style style:name="T25" style:family="text">
      <style:text-properties officeooo:rsid="01a303b4"/>
    </style:style>
    <style:style style:name="T26" style:family="text">
      <style:text-properties officeooo:rsid="01a861fe"/>
    </style:style>
    <style:style style:name="T27" style:family="text">
      <style:text-properties officeooo:rsid="01ab62f6"/>
    </style:style>
    <style:style style:name="T28" style:family="text">
      <style:text-properties officeooo:rsid="01aeed53"/>
    </style:style>
    <style:style style:name="T29" style:family="text">
      <style:text-properties officeooo:rsid="01b088cf"/>
    </style:style>
    <style:style style:name="T30" style:family="text">
      <style:text-properties officeooo:rsid="01b0d4f5"/>
    </style:style>
    <style:style style:name="T31" style:family="text">
      <style:text-properties officeooo:rsid="01b43170"/>
    </style:style>
    <style:style style:name="T32" style:family="text">
      <style:text-properties officeooo:rsid="01b69663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1ab62f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010d45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officeooo:rsid="01b746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<text:span text:style-name="T9"> </text:span><text:span text:style-name="T35">711</text:span>/201<text:span text:style-name="T4">3</text:span><text:tab/><text:tab/><text:tab/><text:tab/><text:tab/> <text:s text:c="8"/>Novo Hamburgo, <text:span text:style-name="T28">1</text:span><text:span text:style-name="T31">7</text:span> de <text:span text:style-name="T24">ju</text:span><text:span text:style-name="T27">l</text:span><text:span text:style-name="T24">ho</text:span> de 201<text:span text:style-name="T3">3</text:span>.</text:p>
      <text:p text:style-name="P18"/>
      <text:p text:style-name="P16"/>
      <text:p text:style-name="P17"/>
      <text:p text:style-name="P8"><text:span text:style-name="T32">À</text:span> Senhor<text:span text:style-name="T32">a</text:span></text:p>
      <text:p text:style-name="P9"><text:span text:style-name="T32">Gelci Tereza Klein</text:span> e Família</text:p>
      <text:p text:style-name="P20">Rua <text:span text:style-name="T32">Flores da Cunha</text:span><text:span text:style-name="T27">, </text:span><text:span text:style-name="T32">705</text:span></text:p>
      <text:p text:style-name="P21"><text:span text:style-name="T25">Bairro </text:span><text:span text:style-name="T32">Boa Vista</text:span></text:p>
      <text:p text:style-name="P7"><text:span text:style-name="T6">NOVO HAMBURGO</text:span><text:span text:style-name="T7"> - RS</text:span></text:p>
      <text:p text:style-name="P10"><text:span text:style-name="T23">93</text:span><text:span text:style-name="T32">410</text:span><text:span text:style-name="T23">-</text:span><text:span text:style-name="T32">110</text:span></text:p>
      <text:p text:style-name="P6"/>
      <text:p text:style-name="P19"/>
      <text:p text:style-name="P19"/>
      <text:p text:style-name="P19"/>
      <text:p text:style-name="P19"/>
      <text:p text:style-name="P11"><text:span text:style-name="T5">Prezad</text:span><text:span text:style-name="T32">a</text:span><text:span text:style-name="T8"> </text:span><text:span text:style-name="T22">Senhor</text:span><text:span text:style-name="T32">a</text:span>:</text:p>
      <text:p text:style-name="P23"><text:span text:style-name="T12">Encaminhamos a Vossa Senhoria cópia d</text:span><text:span text:style-name="T13">o</text:span><text:span text:style-name="T12"> </text:span><text:span text:style-name="T13">Requerimento</text:span><text:span text:style-name="T12"> nº </text:span><text:span text:style-name="T19">6</text:span><text:span text:style-name="T21">75</text:span><text:span text:style-name="T14">/</text:span><text:span text:style-name="T12">201</text:span><text:span text:style-name="T15">3</text:span><text:span text:style-name="T12">, de autoria d</text:span><text:span text:style-name="T16">o</text:span><text:span text:style-name="T12"> vereador </text:span><text:span text:style-name="T21">Gerson Peteffi</text:span><text:span text:style-name="T17">,</text:span><text:span text:style-name="T12"> que “</text:span><text:span text:style-name="T33">Requer Voto de Pesar pelo falecimento do </text:span><text:span text:style-name="T34">Sr</text:span><text:span text:style-name="T33">. </text:span><text:span text:style-name="T34">Fernando Onofre de Oliveira.</text:span><text:span text:style-name="T10">”.</text:span></text:p>
      <text:p text:style-name="P15">Ao ensejo, externamos nosso sentimento de solidariedade à família enlutada.</text:p>
      <text:p text:style-name="P12">Atenciosamente,</text:p>
      <text:p text:style-name="P11"/>
      <text:p text:style-name="P11"/>
      <text:p text:style-name="P13"/>
      <text:p text:style-name="P14"><text:span text:style-name="T31">ANTONIO LUCAS</text:span>, </text:p>
      <text:p text:style-name="P22">Presidente.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5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10T14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5" meta:character-count="8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sessão%2018-04/sessão%2016-04/sessão%2016-04/sessão%2028-03/usr/lib/openoffice/share/template/pt-BR/CMNH/ped-provid.odt" meta:date="2010-09-29T13:22:32"/>
  </office:meta>
</office:document-meta>
</file>