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3b2a3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11f0e4" officeooo:paragraph-rsid="01c28a6b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346596" officeooo:paragraph-rsid="0234659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3ac3e9" officeooo:paragraph-rsid="023ac3e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3b2a38" officeooo:paragraph-rsid="023b2a3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2a431" officeooo:paragraph-rsid="0232a431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8e7f05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e95761"/>
    </style:style>
    <style:style style:name="T9" style:family="text">
      <style:text-properties officeooo:rsid="0214ba75"/>
    </style:style>
    <style:style style:name="T10" style:family="text">
      <style:text-properties officeooo:rsid="02256517"/>
    </style:style>
    <style:style style:name="T11" style:family="text">
      <style:text-properties officeooo:rsid="0226c114"/>
    </style:style>
    <style:style style:name="T12" style:family="text">
      <style:text-properties officeooo:rsid="022a4b55"/>
    </style:style>
    <style:style style:name="T13" style:family="text">
      <style:text-properties officeooo:rsid="022b921f"/>
    </style:style>
    <style:style style:name="T14" style:family="text">
      <style:text-properties officeooo:rsid="022f817a"/>
    </style:style>
    <style:style style:name="T15" style:family="text">
      <style:text-properties officeooo:rsid="0231b88e"/>
    </style:style>
    <style:style style:name="T16" style:family="text">
      <style:text-properties officeooo:rsid="02346596"/>
    </style:style>
    <style:style style:name="T17" style:family="text">
      <style:text-properties officeooo:rsid="02389d75"/>
    </style:style>
    <style:style style:name="T18" style:family="text">
      <style:text-properties officeooo:rsid="023b2a38"/>
    </style:style>
    <style:style style:name="T19" style:family="text">
      <style:text-properties officeooo:rsid="023d0d57"/>
    </style:style>
    <style:style style:name="T20" style:family="text">
      <style:text-properties officeooo:rsid="023ed975"/>
    </style:style>
    <style:style style:name="T21" style:family="text">
      <style:text-properties officeooo:rsid="0240ec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9">6</text:span><text:span text:style-name="T19">91</text:span>/201<text:span text:style-name="T5">3</text:span><text:tab/><text:tab/><text:tab/><text:tab/><text:tab/> <text:s text:c="5"/>Novo Hamburgo, <text:span text:style-name="T12">1</text:span><text:span text:style-name="T20">7</text:span> de <text:span text:style-name="T8">ju</text:span><text:span text:style-name="T10">l</text:span><text:span text:style-name="T8">ho</text:span> de 201<text:span text:style-name="T4">3</text:span>.</text:p>
      <text:p text:style-name="P20"/>
      <text:p text:style-name="P14"/>
      <text:p text:style-name="P14"/>
      <text:p text:style-name="P16">Ao Sr. Remídio Klein</text:p>
      <text:p text:style-name="P16">Rua Itararé, 125</text:p>
      <text:p text:style-name="P16">Pátria Nova</text:p>
      <text:p text:style-name="P14">NOVO HAMBURGO – RS</text:p>
      <text:p text:style-name="P15">93<text:span text:style-name="T18">410-080</text:span></text:p>
      <text:p text:style-name="P19"/>
      <text:p text:style-name="P10"><text:s/></text:p>
      <text:p text:style-name="P11"/>
      <text:p text:style-name="P9"/>
      <text:p text:style-name="P17"/>
      <text:p text:style-name="P17"/>
      <text:p text:style-name="P17"/>
      <text:p text:style-name="P18"/>
      <text:p text:style-name="P6"/>
      <text:p text:style-name="P6"/>
      <text:p text:style-name="P6"/>
      <text:p text:style-name="P6"/>
      <text:p text:style-name="P6"/>
      <text:p text:style-name="P6"><text:span text:style-name="T11">Prezad</text:span><text:span text:style-name="T13">o</text:span><text:span text:style-name="T17">s</text:span><text:span text:style-name="T11"> </text:span><text:span text:style-name="T16">Senhor</text:span><text:span text:style-name="T17">es</text:span>:</text:p>
      <text:p text:style-name="P7"><text:span text:style-name="T3">Encaminhamos a Vossa</text:span><text:span text:style-name="T17">s</text:span><text:span text:style-name="T3"> </text:span><text:span text:style-name="T17">Senhorias</text:span><text:span text:style-name="T3"> cópia d</text:span><text:span text:style-name="T11">o</text:span><text:span text:style-name="T3"> </text:span><text:span text:style-name="T11">Requerimento</text:span><text:span text:style-name="T3"> nº </text:span><text:span text:style-name="T11">6</text:span><text:span text:style-name="T15">5</text:span><text:span text:style-name="T18">8</text:span><text:span text:style-name="T3">/201</text:span><text:span text:style-name="T6">3</text:span><text:span text:style-name="T3">, de autoria d</text:span><text:span text:style-name="T7">o</text:span><text:span text:style-name="T21">s</text:span><text:span text:style-name="T3"> vereador</text:span><text:span text:style-name="T21">es</text:span><text:span text:style-name="T3"> </text:span><text:span text:style-name="T18">Inspetor Luz </text:span><text:span text:style-name="T21">e Patrícia Beck</text:span><text:span text:style-name="T3">, que “</text:span><text:span text:style-name="T18">Requer</text:span><text:span text:style-name="T21">em</text:span><text:span text:style-name="T18"> Voto de Congratulações à Brindes Novo Hamburgo pela passagem de seus 23 anos de fundação</text:span><text:span text:style-name="T3">”.</text:span></text:p>
      <text:p text:style-name="P12">Atenciosamente,</text:p>
      <text:p text:style-name="P8"/>
      <text:p text:style-name="P8"/>
      <text:p text:style-name="P21"/>
      <text:p text:style-name="P22"><text:span text:style-name="T20">ANTONIO LUCAS</text:span>,</text:p>
      <text:p text:style-name="P22"><text:span text:style-name="T14"><text:s/></text:span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7-08T17:11: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6" meta:character-count="8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