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2.995cm"/>
        </style:tab-stops>
      </style:paragraph-properties>
      <style:text-properties style:use-window-font-color="true" style:font-name="Nimbus Roman No9 L" fo:font-size="12pt" fo:language="pt" fo:country="BR" fo:font-weight="normal" officeooo:rsid="0019b8c3" officeooo:paragraph-rsid="001c8840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 style:master-page-name="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1c8840" officeooo:paragraph-rsid="001c8840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c8840" officeooo:paragraph-rsid="001c8840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use-window-font-color="true" style:font-name="Nimbus Roman No9 L" fo:font-size="12pt" fo:language="pt" fo:country="BR" fo:font-weight="normal" officeooo:rsid="001c8840" officeooo:paragraph-rsid="001c8840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2.995cm"/>
        </style:tab-stops>
      </style:paragraph-properties>
      <style:text-properties style:use-window-font-color="true" style:font-name="Nimbus Roman No9 L" fo:font-size="12pt" fo:language="pt" fo:country="BR" fo:font-weight="normal" officeooo:rsid="001c8840" officeooo:paragraph-rsid="001c8840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2.995cm"/>
        </style:tab-stops>
      </style:paragraph-properties>
      <style:text-properties style:use-window-font-color="true" style:font-name="Nimbus Roman No9 L" fo:font-size="12pt" fo:language="pt" fo:country="BR" fo:font-weight="normal" officeooo:rsid="001c8840" officeooo:paragraph-rsid="001ef4e5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>
        <style:tab-stops>
          <style:tab-stop style:position="2.995cm"/>
        </style:tab-stops>
      </style:paragraph-properties>
      <style:text-properties style:use-window-font-color="true" style:font-name="Nimbus Roman No9 L" fo:font-size="12pt" fo:language="pt" fo:country="BR" fo:font-weight="normal" officeooo:rsid="001c8840" officeooo:paragraph-rsid="001c8840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c8840" style:font-weight-asian="bold" style:font-weight-complex="bold"/>
    </style:style>
    <style:style style:name="T3" style:family="text">
      <style:text-properties officeooo:rsid="001c8840"/>
    </style:style>
    <style:style style:name="T4" style:family="text">
      <style:text-properties officeooo:rsid="001ef4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2 AO PROJETO DE LEI Nº 97/2013</text:p>
      <text:p text:style-name="P8">Dá nova redação ao art. 2º, modificado pela Mensagem Retificativa encaminhada através do Ofício nº 10/194, do Projeto de Lei nº 97/2013.</text:p>
      <text:p text:style-name="P9">"<text:tab/>. . . . . . . . . . . . . . . . . . . . . . . . . . . . . . . . . . . . . . . . . . . . . . . . . . . . . . . . . . . . . . .</text:p>
      <text:p text:style-name="P6"><text:span text:style-name="T2">Art. 2º</text:span><text:span text:style-name="T3"><text:tab/>A anistia de juro e multa de que trata a presente Lei se aplica aos créditos já ajuizados, e alcança os débitos e/ou saldos tributários e/ou não-tributários, inscritos em dívida ativa, desde que o fato gerador do tributo ou da obrigação não-tributária tenha ocorrido até 31 de dezembro de 2012, inclusive na hipótese de a dívida já ter sido objeto de parcelamento firmado pelo contribuinte em momento anterior, inclusive os firmados com base na Lei Municipal n° 2137, de 03 de maio de 2010.</text:span></text:p>
      <text:p text:style-name="P10">. . . . . . . . . . . . . . . . . . . . . . . . . . . . . . . . . . . . . . . . . . . . . . . .<text:tab/><text:tab/> <text:s text:c="9"/>"</text:p>
      <text:p text:style-name="P11"><text:span text:style-name="T4"/></text:p>
      <text:p text:style-name="P11"><text:span text:style-name="T4">JUSTIFICATIVA</text:span></text:p>
      <text:p text:style-name="P11"><text:span text:style-name="T4"/></text:p>
      <text:p text:style-name="P11"><text:span text:style-name="T4">Altera-se o art.2º, na medida em que o referido artigo beneficiou em duplicidade o contribuinte já beneficiado pela Lei Municipal nº 2137/2010, de 3 de Maio de 2010. Colocando-o em privilégio na proposição, não havendo tratamento isonômico ao contribuinte que paga em dia ao contribuinte que está em débito com a Fazenda Pública Municipal nos anos de 2010 – 2012. </text:span></text:p>
      <text:p text:style-name="P10">Novo Hamburgo, 16 de julho de 2013.</text:p>
      <text:p text:style-name="P12">Vereador Sergio Han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370" meta:character-count="1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