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Nimbus roman no9 L"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7" style:family="paragraph" style:parent-style-name="Título1_7e_LT_7e_Titel">
      <style:paragraph-properties fo:margin-left="9.999cm" fo:margin-right="0cm" fo:margin-top="1cm" fo:margin-bottom="0cm" fo:line-height="100%" fo:text-align="justify" style:justify-single-word="false" fo:text-indent="0cm" style:auto-text-indent="false" fo:background-color="transparent" style:shadow="none" style:text-autospace="none" style:writing-mode="lr-tb">
        <style:tab-stops>
          <style:tab-stop style:position="2.187cm"/>
        </style:tab-stops>
        <style:drop-cap/>
        <style:background-image/>
      </style:paragraph-properties>
      <style:text-properties style:use-window-font-color="true" style:text-outline="false" style:text-line-through-style="none" style:font-name="Nimbus Roman No9 L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margin-top="0.101cm" fo:margin-bottom="0.101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101cm" fo:margin-bottom="0.101cm" fo:text-align="justify" style:justify-single-word="false" fo:text-indent="4.001cm" style:auto-text-indent="false"/>
      <style:text-properties style:font-name="Nimbus roman no9 L"/>
    </style:style>
    <style:style style:name="P10" style:family="paragraph" style:parent-style-name="Título1_7e_LT_7e_Titel">
      <style:paragraph-properties fo:margin-left="0cm" fo:margin-right="0cm" fo:margin-top="0.101cm" fo:margin-bottom="0.101cm" fo:line-height="100%" fo:text-align="start" style:justify-single-word="false" fo:text-indent="4.001cm" style:auto-text-indent="false" fo:background-color="transparent" style:shadow="none" style:text-autospace="none" style:writing-mode="lr-tb">
        <style:tab-stops>
          <style:tab-stop style:position="2.187cm"/>
        </style:tab-stops>
        <style:drop-cap/>
        <style:background-image/>
      </style:paragraph-properties>
      <style:text-properties style:use-window-font-color="true" style:text-outline="false" style:text-line-through-style="none" style:font-name="Nimbus Roman No9 L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cm" fo:margin-bottom="0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1.6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101cm" fo:margin-bottom="0.101cm" fo:text-align="justify" style:justify-single-word="false" fo:text-indent="4.001cm" style:auto-text-indent="false"/>
      <style:text-properties style:font-name="Nimbus Roman No9 L" fo:font-size="12pt" fo:font-weight="normal" officeooo:paragraph-rsid="0005090b" style:font-size-asian="12pt" style:font-weight-asian="normal" style:font-size-complex="12pt" style:font-weight-complex="normal"/>
    </style:style>
    <style:style style:name="P15" style:family="paragraph" style:parent-style-name="Text_20_body">
      <style:paragraph-properties fo:margin-left="4.001cm" fo:margin-right="0cm" fo:margin-top="0.101cm" fo:margin-bottom="0.101cm" fo:text-align="justify" style:justify-single-word="false" fo:text-indent="0cm" style:auto-text-indent="false"/>
      <style:text-properties style:font-name="Nimbus Roman No9 L" fo:font-size="12pt" fo:font-style="italic" fo:font-weight="normal" officeooo:paragraph-rsid="0005090b" style:font-size-asian="12pt" style:font-style-asian="italic" style:font-weight-asian="normal" style:font-size-complex="12pt" style:font-style-complex="italic" style:font-weight-complex="normal"/>
    </style:style>
    <style:style style:name="P1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6.095cm" style:type="right"/>
        </style:tab-stops>
      </style:paragraph-properties>
      <style:text-properties style:font-name="Nimbus Roman No9 L" fo:font-size="7pt" style:text-underline-style="solid" style:text-underline-width="auto" style:text-underline-color="font-color" fo:font-weight="bold" officeooo:paragraph-rsid="0005090b"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font-name="Nimbus Roman No9 L1" fo:font-style="normal" fo:text-shadow="none" style:text-underline-style="none" style:letter-kerning="true" style:font-name-asian="Mangal" style:font-style-asian="normal" style:font-name-complex="Mangal" style:font-style-complex="normal" style:text-emphasize="none" style:text-overline-style="none" style:text-overline-color="font-color"/>
    </style:style>
    <style:style style:name="T3" style:family="text">
      <style:text-properties style:use-window-font-color="true" style:text-outline="false" style:text-line-through-style="none" style:font-name="Nimbus Roman No9 L1" fo:font-style="normal" fo:text-shadow="none" style:text-underline-style="none" officeooo:rsid="0005090b" style:letter-kerning="true" style:font-name-asian="Mangal" style:font-style-asian="normal" style:font-name-complex="Mangal" style:font-style-complex="normal" style:text-emphasize="none" style:text-overline-style="none" style:text-overline-color="font-color"/>
    </style:style>
    <style:style style:name="T4" style:family="text">
      <style:text-properties style:use-window-font-color="true" style:text-outline="false" style:text-line-through-style="none" style:font-name="Nimbus Roman No9 L1" fo:text-shadow="none" style:text-underline-style="none" officeooo:rsid="0005090b" style:letter-kerning="true" style:font-name-asian="Mangal" style:font-name-complex="Mangal" style:text-emphasize="none" style:text-overline-style="none" style:text-overline-color="font-color"/>
    </style:style>
    <style:style style:name="T5" style:family="text">
      <style:text-properties style:use-window-font-color="true" style:text-outline="false" style:text-line-through-style="none" style:font-name="Nimbus roman no9 L" fo:font-style="normal" fo:text-shadow="none" style:text-underline-style="none" style:letter-kerning="true" style:font-name-asian="Mangal" style:font-style-asian="normal" style:font-name-complex="Mangal" style:font-style-complex="normal" style:text-emphasize="none" style:text-overline-style="none" style:text-overline-color="font-color"/>
    </style:style>
    <style:style style:name="T6" style:family="text">
      <style:text-properties officeooo:rsid="00030c8c"/>
    </style:style>
    <style:style style:name="T7" style:family="text">
      <style:text-properties officeooo:rsid="0005090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STIFICATIVA</text:p>
      <text:p text:style-name="P8"/>
      <text:p text:style-name="P8"/>
      <text:p text:style-name="P8"/>
      <text:p text:style-name="P8"/>
      <text:p text:style-name="P8"/>
      <text:p text:style-name="P11">Senhor Presidente,</text:p>
      <text:p text:style-name="P11">Senhores Vereadores,</text:p>
      <text:p text:style-name="P12">Senhora Vereadora:</text:p>
      <text:p text:style-name="P14"><text:span text:style-name="T3">A Lei Federal nº 9.394, de 20 de dezembro de 1996, que estabeleceu as diretrizes e bases da educação nacional, assim dispôs no art. 38, § 2º:</text:span></text:p>
      <text:p text:style-name="P15"><text:span text:style-name="T4">“Art. 38 - <text:s/>Os diplomas de cursos superiores reconhecidos, quando registrados, terão validade nacional como prova da formação recebida por seu titular. </text:span></text:p>
      <text:p text:style-name="P15"><text:span text:style-name="T4">.............................................................</text:span></text:p>
      <text:p text:style-name="P15"><text:span text:style-name="T4">§ 2º - Os diplomas de graduação expedidos por universidades estrangeiras serão revalidados por universidades públicas que tenham curso do mesmo nível e área ou equivalente, respeitando-se os acordos internacionais de reciprocidade e equiparação.”</text:span></text:p>
      <text:p text:style-name="P14"><text:span text:style-name="T3">O Exame Nacional de Revalidação de Diplomas Médicos expedidos por universidades estrangeiras – Revalida foi instituído pela Portaria Interministerial nº 278, de 17 de março de 2011. Conforme art. 3º desta Portaria Interministerial, o Exame Nacional de Revalidação de Diplomas Médicos incumbe ao Instituto Nacional de Estudos e Pesquisas Educacionais Anísio Teixeira (INEP), com a colaboração das universidades pública participantes. É um processo de avaliação e um exame de revalidação dos diplomas estrangeiros compatíveis com as exigências de formação correspondentes aos diplomas médicos das universidades brasileiras, conforme as Diretrizes Curriculares Nacionais do Curso de Graduação em Medicina. Tem por critério parâmetros isonômicos adequados para aferição de equivalência curricular e definição de correspondente aptidão para o exercício profissional da medicina no Brasil. </text:span></text:p>
      <text:p text:style-name="P14"><text:span text:style-name="T3">No Revalida são avaliados conteúdos, competências e habilidades das cinco grandes áreas do exercício profissional da medicina: Cirurgia, Medicina de Família e Comunidade, Pediatria, Ginecologia e Obstetrícia e Clínica Médica. Os critérios de exame estabelecem níveis de desempenho esperados para as habilidades específicas de cada área. A prova é feita em duas etapas: avaliação escrita, uma prova objetiva com questões de múltipla escolha e outra dissertativa; avaliação prática para aferir o desempenho das habilidades clínicas. <text:s text:c="2"/></text:span></text:p>
      <text:p text:style-name="P14"><text:span text:style-name="T3">Não se pode admitir que este parâmetro venha a ser esquecido com a finalidade de trazer médicos de outros Países para trabalhar no Brasil em especial na nossa </text:span><text:soft-page-break/><text:span text:style-name="T3">cidade. Os serviços de Saúde são de relevância pública (artigos 196 e 197 na constituição federal) ,portanto não podemos aceitar que nossos serviços públicos de saúde abriguem profissionais menos habilitados,trazendo dúvidas e insegurança quanto ao seu conhecimento e formação acadêmica.</text:span></text:p>
      <text:p text:style-name="P10">Novo Hamburgo, 1<text:span text:style-name="T6">7</text:span> de julho de 2013.</text:p>
      <text:p text:style-name="P7">Vereador <text:span text:style-name="T7">Gerson Peteff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Nimbus roman no9 L"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6.095cm" style:type="right"/>
        </style:tab-stops>
      </style:paragraph-properties>
      <style:text-properties style:font-name="Nimbus Roman No9 L" fo:font-size="7pt" style:text-underline-style="solid" style:text-underline-width="auto" style:text-underline-color="font-color" fo:font-weight="bold" officeooo:paragraph-rsid="0005090b"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05090b"/>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LEI Nº 109/2013<text:tab/><text:tab/><text:tab/>página </text:span><text:span text:style-name="MT1"><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7-01T13:03:03</meta:print-date>
    <dc:language>pt-BR</dc:language>
    <meta:editing-cycles>1</meta:editing-cycles>
    <meta:editing-duration>PT0S</meta:editing-duration>
    <meta:document-statistic meta:table-count="0" meta:image-count="1" meta:object-count="0" meta:page-count="2" meta:paragraph-count="20" meta:word-count="444" meta:character-count="303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