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63cm"/>
        </style:tab-stops>
      </style:paragraph-properties>
      <style:text-properties style:font-name="Nimbus Roman No9 L" fo:font-size="12pt" fo:font-weight="normal" officeooo:rsid="001418e7" officeooo:paragraph-rsid="001418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0defa0" officeooo:paragraph-rsid="001a303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normal" officeooo:paragraph-rsid="00260a9f" style:font-size-asian="10.5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page-number="auto" style:text-autospace="none"/>
      <style:text-properties style:font-name="Nimbus Roman No9 L" fo:font-size="12pt" fo:font-weight="normal" officeooo:paragraph-rsid="001a303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16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418e7" officeooo:paragraph-rsid="001a30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5a216" officeooo:paragraph-rsid="001a303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200c34" officeooo:paragraph-rsid="00260a9f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cm" fo:margin-bottom="0.9cm" fo:text-align="justify" style:justify-single-word="false" fo:keep-together="always" fo:text-indent="0cm" style:auto-text-indent="false"/>
      <style:text-properties style:font-name="Nimbus Roman No9 L" fo:font-size="12pt" fo:font-weight="normal" officeooo:rsid="00090546" officeooo:paragraph-rsid="0029e1e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16cm"/>
        </style:tab-stops>
      </style:paragraph-properties>
      <style:text-properties style:font-name="Nimbus Roman No9 L" fo:font-size="12pt" fo:font-weight="normal" officeooo:rsid="00090546" officeooo:paragraph-rsid="0029e1e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090546" officeooo:paragraph-rsid="0029e1e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200c34" officeooo:paragraph-rsid="0029e1e8" style:font-size-asian="10.5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9a4de" officeooo:paragraph-rsid="0029e1e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29e1e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9a4de" officeooo:paragraph-rsid="0029e1e8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19a4de" officeooo:paragraph-rsid="0029e1e8" style:font-size-asian="12pt" style:font-weight-asian="bold" style:font-size-complex="12pt" style:font-weight-complex="bold"/>
    </style:style>
    <style:style style:name="T1" style:family="text">
      <style:text-properties officeooo:rsid="001b644a"/>
    </style:style>
    <style:style style:name="T2" style:family="text">
      <style:text-properties officeooo:rsid="0025907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1003"/>
    </style:style>
    <style:style style:name="T5" style:family="text">
      <style:text-properties officeooo:rsid="000defa0"/>
    </style:style>
    <style:style style:name="T6" style:family="text">
      <style:text-properties officeooo:rsid="001207fe"/>
    </style:style>
    <style:style style:name="T7" style:family="text">
      <style:text-properties officeooo:rsid="00134399"/>
    </style:style>
    <style:style style:name="T8" style:family="text">
      <style:text-properties officeooo:rsid="001418e7"/>
    </style:style>
    <style:style style:name="T9" style:family="text">
      <style:text-properties officeooo:rsid="0015a216"/>
    </style:style>
    <style:style style:name="T10" style:family="text">
      <style:text-properties officeooo:rsid="001a3033"/>
    </style:style>
    <style:style style:name="T11" style:family="text">
      <style:text-properties officeooo:rsid="000601b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a3033" style:font-weight-asian="bold" style:font-weight-complex="bold"/>
    </style:style>
    <style:style style:name="T14" style:family="text">
      <style:text-properties fo:font-weight="bold" officeooo:rsid="000b1003" style:font-weight-asian="bold" style:font-weight-complex="bold"/>
    </style:style>
    <style:style style:name="T15" style:family="text">
      <style:text-properties fo:letter-spacing="-0.007cm"/>
    </style:style>
    <style:style style:name="T16" style:family="text">
      <style:text-properties fo:letter-spacing="-0.007cm" officeooo:rsid="001a3033"/>
    </style:style>
    <style:style style:name="T17" style:family="text">
      <style:text-properties fo:letter-spacing="-0.007cm" officeooo:rsid="0029e1e8"/>
    </style:style>
    <style:style style:name="T18" style:family="text">
      <style:text-properties officeooo:rsid="001bf852"/>
    </style:style>
    <style:style style:name="T19" style:family="text">
      <style:text-properties officeooo:rsid="0029e1e8"/>
    </style:style>
    <style:style style:name="T20" style:family="text">
      <style:text-properties fo:font-style="italic" officeooo:rsid="0029e1e8" style:font-style-asian="italic" style:font-style-complex="italic"/>
    </style:style>
    <style:style style:name="T21" style:family="text">
      <style:text-properties officeooo:rsid="001ee28a"/>
    </style:style>
    <style:style style:name="T22" style:family="text">
      <style:text-properties officeooo:rsid="001fbaaf"/>
    </style:style>
    <style:style style:name="T23" style:family="text">
      <style:text-properties officeooo:rsid="0019a4de"/>
    </style:style>
    <style:style style:name="T24" style:family="text">
      <style:text-properties fo:font-size="7pt" style:text-underline-style="solid" style:text-underline-width="auto" style:text-underline-color="font-color" fo:font-weight="bold" officeooo:rsid="001b644a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>EMENDA Nº 1 AO </text:span><text:span text:style-name="T1">PROJETO DE LEI</text:span><text:span text:style-name="T4"> Nº </text:span><text:span text:style-name="T2">104</text:span><text:span text:style-name="T4">/</text:span><text:span text:style-name="T1">2013</text:span></text:p>
      <text:p text:style-name="P17"><text:span text:style-name="T19">Acrescenta o § 3º e d</text:span><text:span text:style-name="T5">á nova redação ao</text:span><text:span text:style-name="T19"> </text:span><text:span text:style-name="T20">caput</text:span><text:span text:style-name="T5"> art. 1º </text:span><text:span text:style-name="T19">da</text:span><text:span text:style-name="T6"> Lei</text:span><text:span text:style-name="T10"> Municipal nº </text:span><text:span text:style-name="T6">64</text:span><text:span text:style-name="T10">/90,</text:span><text:span text:style-name="T6"> de 2 de agosto de 1990</text:span><text:span text:style-name="T10">, que dispõe sobre o passe</text:span><text:span text:style-name="T1"> </text:span><text:span text:style-name="T10">livre</text:span><text:span text:style-name="T19">, com alteração proposta no art. 1º do Projeto de Lei nº 104/2013</text:span><text:span text:style-name="T5">.</text:span></text:p>
      <text:p text:style-name="P10">O PREFEITO MUNICIPAL DE NOVO HAMBURGO:</text:p>
      <text:p text:style-name="P8"><text:span text:style-name="T3">Faço saber que o Poder Legislativo Municipal aprovou e eu sanciono</text:span><text:span text:style-name="T11"> e promulgo</text:span><text:span text:style-name="T3"> a presente Lei:</text:span></text:p>
      <text:p text:style-name="P6"><text:span text:style-name="T14">Art. 1º</text:span><text:span text:style-name="T10"><text:tab/>O art. 1º da Lei Municipal nº 64/90, de 2 de agosto de 1990, que dispõe sobre o passe</text:span><text:span text:style-name="T1"> </text:span><text:span text:style-name="T10">livre, passa a viger com a seguinte redação:</text:span></text:p>
      <text:p text:style-name="P11"><text:span text:style-name="T10">"Art. 1º<text:tab/></text:span><text:span text:style-name="T19">P</text:span><text:span text:style-name="T10">essoas</text:span><text:span text:style-name="T6"> a partir de 65 anos</text:span><text:span text:style-name="T10"> de idade</text:span><text:span text:style-name="T19">,</text:span><text:span text:style-name="T6"> </text:span><text:span text:style-name="T10">e</text:span><text:span text:style-name="T6">studantes</text:span><text:span text:style-name="T19"> e <text:s/>professores</text:span><text:span text:style-name="T6"> terão passe</text:span><text:span text:style-name="T1"> </text:span><text:span text:style-name="T6">livre</text:span><text:span text:style-name="T10"> no transporte coletivo municipal</text:span><text:span text:style-name="T6">.</text:span><text:span text:style-name="T10"><text:tab/>(NR)</text:span></text:p>
      <text:p text:style-name="P19"><text:span text:style-name="T17">. . . . . . . . . . . . . . . . . . . . . . . . . . . . . . . . . . . . . . . . . . . . . . . . . . . .</text:span></text:p>
      <text:p text:style-name="P19"><text:span text:style-name="T6">§ </text:span><text:span text:style-name="T19">3</text:span><text:span text:style-name="T6">º</text:span><text:span text:style-name="T19"><text:tab/>Os professores da rede municipal, estadual e privada serão identificados através de uma Carteira de Identificação que deverá ser emitida pelas entidades dispostas nos incisos I, II e III, deste parágrafo, bem como a normatização do sistema junto as empresas de transporte público</text:span><text:span text:style-name="T6">:</text:span></text:p>
      <text:p text:style-name="P18"><text:span text:style-name="T10">I -<text:tab/></text:span><text:span text:style-name="T19">Sindiprof-NH</text:span><text:span text:style-name="T10">;</text:span></text:p>
      <text:p text:style-name="P18"><text:span text:style-name="T10">II -<text:tab/></text:span><text:span text:style-name="T19">Cepers-RS</text:span><text:span text:style-name="T10">;</text:span></text:p>
      <text:p text:style-name="P18"><text:span text:style-name="T10">III -<text:tab/></text:span><text:span text:style-name="T19">Sinpro-RS."<text:tab/>(AC)</text:span></text:p>
      <text:p text:style-name="P20"><text:span text:style-name="T19">. . . . . . . . . . . . . . . . . . . . . . . . . . . . . . . . . . . . . . . . . . .<text:tab/><text:tab/><text:tab/>"</text:span></text:p>
      <text:p text:style-name="P24">JUSTIFICATIVA</text:p>
      <text:p text:style-name="P21"/>
      <text:p text:style-name="P21">Considero <text:span text:style-name="T21">de extrema importância o passe livre aos professores de toda rede pois garantirá à classe melhores condições, tendo em vista sua baixa remuneração que muitas vezes não condiz com a realidade enfrentada diariamente.</text:span></text:p>
      <text:p text:style-name="P21"><text:span text:style-name="T21">Ciente que a classe luta por </text:span><text:span text:style-name="T22">este benefício</text:span><text:span text:style-name="T21"> há anos e que este será um grande investimento na educação de nosso município, assim como é importante garantir o acesso do aluno, acredito que os professores também tenham </text:span><text:span text:style-name="T22">este direito.</text:span></text:p>
      <text:p text:style-name="P22">Novo Hamburgo, <text:span text:style-name="T21">17</text:span><text:span text:style-name="T23"> de julho</text:span> de 201<text:span text:style-name="T23">3.</text:span></text:p>
      <text:p text:style-name="P23"><text:span text:style-name="T19">Vereador </text:span><text:span text:style-name="T21">Professor 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427" meta:character-count="2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