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37cd8d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922e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566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3f8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92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a9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font-size="14pt" fo:language="pt" fo:country="BR" fo:font-weight="normal" officeooo:rsid="00aa93e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0" style:family="text">
      <style:text-properties style:use-window-font-color="true" fo:font-size="14pt" fo:language="pt" fo:country="BR" fo:font-weight="normal" officeooo:rsid="00a3f8a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1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2" style:family="text">
      <style:text-properties officeooo:rsid="0006f642"/>
    </style:style>
    <style:style style:name="T13" style:family="text">
      <style:text-properties officeooo:rsid="0008da0c"/>
    </style:style>
    <style:style style:name="T14" style:family="text">
      <style:text-properties officeooo:rsid="002ddfd0"/>
    </style:style>
    <style:style style:name="T15" style:family="text">
      <style:text-properties officeooo:rsid="001c30f6"/>
    </style:style>
    <style:style style:name="T16" style:family="text">
      <style:text-properties officeooo:rsid="001d0e35"/>
    </style:style>
    <style:style style:name="T17" style:family="text">
      <style:text-properties officeooo:rsid="001e1a6f"/>
    </style:style>
    <style:style style:name="T18" style:family="text">
      <style:text-properties officeooo:rsid="002e2022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2e2022" style:language-asian="pt" style:country-asian="BR"/>
    </style:style>
    <style:style style:name="T21" style:family="text">
      <style:text-properties officeooo:rsid="0035665f"/>
    </style:style>
    <style:style style:name="T22" style:family="text">
      <style:text-properties officeooo:rsid="00356f74"/>
    </style:style>
    <style:style style:name="T23" style:family="text">
      <style:text-properties officeooo:rsid="0042de78"/>
    </style:style>
    <style:style style:name="T24" style:family="text">
      <style:text-properties officeooo:rsid="003922e2"/>
    </style:style>
    <style:style style:name="T25" style:family="text">
      <style:text-properties officeooo:rsid="003ad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3">n</text:span>º <text:span text:style-name="T25">712</text:span><text:span text:style-name="T18">/</text:span>201<text:span text:style-name="T13">3</text:span><text:tab/> <text:s text:c="55"/>Novo Hamburgo, <text:span text:style-name="T21">1</text:span><text:span text:style-name="T24">7</text:span> <text:span text:style-name="T12">d</text:span>e <text:span text:style-name="T15">ju</text:span><text:span text:style-name="T21">l</text:span><text:span text:style-name="T15">ho</text:span><text:span text:style-name="T12"> </text:span>de 201<text:span text:style-name="T13">3</text:span>.</text:p>
      <text:p text:style-name="P22"/>
      <text:p text:style-name="P22"/>
      <text:p text:style-name="P23"/>
      <text:p text:style-name="P10"><text:span text:style-name="T14">Ao</text:span> <text:span text:style-name="T15">Exmo. </text:span>S<text:span text:style-name="T14">r.</text:span> <text:s/></text:p>
      <text:p text:style-name="P12"><text:span text:style-name="T17">JOSÉ </text:span><text:span text:style-name="T15">LUIS LAUERMANN</text:span></text:p>
      <text:p text:style-name="P9"><text:span text:style-name="T15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2"/>
      <text:p text:style-name="P16"><text:span text:style-name="T12">Senhor </text:span><text:span text:style-name="T16">Prefeito</text:span>:</text:p>
      <text:p text:style-name="P19"/>
      <text:p text:style-name="P24"><text:span text:style-name="T2">Encaminhamos a Vossa Excelência cópia d</text:span><text:span text:style-name="T5">a</text:span><text:span text:style-name="T2"> </text:span><text:span text:style-name="T5">Redação Final do Projeto de Lei</text:span><text:span text:style-name="T2"> nº </text:span><text:span text:style-name="T7">8</text:span><text:span text:style-name="T5">0</text:span><text:span text:style-name="T2">/2013, que “</text:span><text:span text:style-name="T8">Altera dispositivos da Lei Municipal nº 1.798/2008, de 03/04/2008, que dispõe sobre a concessão de auxílio-alimentação aos servidores municipais e dá outras providência</text:span><text:span text:style-name="T6">s</text:span><text:span text:style-name="T4">.</text:span><text:span text:style-name="T3">”</text:span><text:span text:style-name="T2">, </text:span><text:span text:style-name="T5">a</text:span><text:span text:style-name="T2"> qual foi aprovad</text:span><text:span text:style-name="T5">a</text:span><text:span text:style-name="T2">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24">ANTONIO LUCAS</text:span>,</text:p>
      <text:p text:style-name="P21"><text:span text:style-name="T23">Presidente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/>
      <text:p text:style-name="P14"/>
      <text:p text:style-name="P13"><text:span text:style-name="T20">/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15T17:52:47</dc:date>
    <meta:printed-by>Raquel Silva</meta:printed-by>
    <meta:print-date>2013-07-15T17:53:06</meta:print-date>
    <dc:language>pt-BR</dc:language>
    <meta:editing-cycles>105</meta:editing-cycles>
    <meta:editing-duration>PT04H10M01S</meta:editing-duration>
    <meta:document-statistic meta:table-count="0" meta:image-count="1" meta:object-count="0" meta:page-count="1" meta:paragraph-count="17" meta:word-count="141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