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1c2e9e2" officeooo:paragraph-rsid="01c2e9e2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1a7c686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c36f06" officeooo:paragraph-rsid="01c36f06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57afd3" officeooo:paragraph-rsid="014c11c8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92f7dc" officeooo:paragraph-rsid="0192f7dc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c36f06" officeooo:paragraph-rsid="01c935f2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1c9b54f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1cf46ef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a0f1e"/>
    </style:style>
    <style:style style:name="T3" style:family="text">
      <style:text-properties officeooo:rsid="00aedb5f"/>
    </style:style>
    <style:style style:name="T4" style:family="text">
      <style:text-properties officeooo:rsid="00ba7b08"/>
    </style:style>
    <style:style style:name="T5" style:family="text">
      <style:text-properties officeooo:rsid="0180911d"/>
    </style:style>
    <style:style style:name="T6" style:family="text">
      <style:text-properties officeooo:rsid="0194744c"/>
    </style:style>
    <style:style style:name="T7" style:family="text">
      <style:text-properties officeooo:rsid="01a29b96"/>
    </style:style>
    <style:style style:name="T8" style:family="text">
      <style:text-properties officeooo:rsid="01b0be7c"/>
    </style:style>
    <style:style style:name="T9" style:family="text">
      <style:text-properties officeooo:rsid="01b84883"/>
    </style:style>
    <style:style style:name="T10" style:family="text">
      <style:text-properties officeooo:rsid="01bd01e4"/>
    </style:style>
    <style:style style:name="T11" style:family="text">
      <style:text-properties officeooo:rsid="01c041df"/>
    </style:style>
    <style:style style:name="T12" style:family="text">
      <style:text-properties officeooo:rsid="01c18280"/>
    </style:style>
    <style:style style:name="T13" style:family="text">
      <style:text-properties officeooo:rsid="01c2e9e2"/>
    </style:style>
    <style:style style:name="T14" style:family="text">
      <style:text-properties officeooo:rsid="01c36f06"/>
    </style:style>
    <style:style style:name="T15" style:family="text">
      <style:text-properties officeooo:rsid="01c4988c"/>
    </style:style>
    <style:style style:name="T16" style:family="text">
      <style:text-properties officeooo:rsid="01c4f1ed"/>
    </style:style>
    <style:style style:name="T17" style:family="text">
      <style:text-properties officeooo:rsid="01c61c54"/>
    </style:style>
    <style:style style:name="T18" style:family="text">
      <style:text-properties officeooo:rsid="01c935f2"/>
    </style:style>
    <style:style style:name="T19" style:family="text">
      <style:text-properties officeooo:rsid="01c9b54f"/>
    </style:style>
    <style:style style:name="T20" style:family="text">
      <style:text-properties officeooo:rsid="01cb8b5f"/>
    </style:style>
    <style:style style:name="T21" style:family="text">
      <style:text-properties officeooo:rsid="01cc5dbb"/>
    </style:style>
    <style:style style:name="T22" style:family="text">
      <style:text-properties officeooo:rsid="01ce5630"/>
    </style:style>
    <style:style style:name="T23" style:family="text">
      <style:text-properties officeooo:rsid="01cf46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18">720</text:span>/201<text:span text:style-name="T4">3</text:span><text:tab/><text:tab/><text:tab/><text:tab/><text:tab/> <text:s text:c="6"/>Novo Hamburgo, <text:span text:style-name="T18">19</text:span> de <text:span text:style-name="T18">julho</text:span> de 201<text:span text:style-name="T3">3</text:span>.</text:p>
      <text:p text:style-name="P17"/>
      <text:p text:style-name="P13"/>
      <text:p text:style-name="P13"/>
      <text:p text:style-name="P16">À <text:span text:style-name="T18">Sra.</text:span></text:p>
      <text:p text:style-name="P20"><text:span text:style-name="T18">Lindalva Débora da Silva </text:span><text:span text:style-name="T21">Moraes da Silva</text:span></text:p>
      <text:p text:style-name="P11">Rua <text:span text:style-name="T18">Carlos Dienstbach, 368</text:span></text:p>
      <text:p text:style-name="P10"><text:span text:style-name="T14">Novo Hamburgo</text:span><text:span text:style-name="T10"> </text:span><text:span text:style-name="T8">- </text:span>RS </text:p>
      <text:p text:style-name="P21"><text:span text:style-name="T19">93415-270</text:span></text:p>
      <text:p text:style-name="P9"/>
      <text:p text:style-name="P14"/>
      <text:p text:style-name="P14"/>
      <text:p text:style-name="P14"/>
      <text:p text:style-name="P15"/>
      <text:p text:style-name="P6"/>
      <text:p text:style-name="P6"/>
      <text:p text:style-name="P6"/>
      <text:p text:style-name="P6"/>
      <text:p text:style-name="P6"/>
      <text:p text:style-name="P6"><text:span text:style-name="T6">Prezad</text:span><text:span text:style-name="T20">a</text:span><text:span text:style-name="T6"> Senhor</text:span><text:span text:style-name="T20">a</text:span>:</text:p>
      <text:p text:style-name="P22"><text:span text:style-name="T12">Informamos a Vossa Senhoria que </text:span><text:span text:style-name="T13">esta Casa Legislativa</text:span><text:span text:style-name="T12"> aprov</text:span><text:span text:style-name="T13">ou</text:span><text:span text:style-name="T12"> o Requerimento nº </text:span><text:span text:style-name="T22">691</text:span><text:span text:style-name="T12">/2013, de autoria do vereador Cristiano Coller, que “</text:span><text:span text:style-name="T23">Requer que parte do expediente da Sessão Ordinária de 17 de outubro de 2013 seja destinada a homenagear os 15 anos de fundação da Associação Esportiva Degafut</text:span><text:span text:style-name="T12">”.</text:span></text:p>
      <text:p text:style-name="P7">Outrossim, convidamos Vossa Senhoria para aqui comparecer, na referida Sessão Ordinária, às 15 horas, para participar da Sessão.</text:p>
      <text:p text:style-name="P12">Atenciosamente,</text:p>
      <text:p text:style-name="P8"/>
      <text:p text:style-name="P8"/>
      <text:p text:style-name="P18"/>
      <text:p text:style-name="P19"><text:span text:style-name="T5">ANTONIO LUCAS</text:span>,</text:p>
      <text:p text:style-name="P19">President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/<text:span text:style-name="T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4-29T13:32:0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70" meta:character-count="103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