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2a431" officeooo:paragraph-rsid="0232a43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4a301c" officeooo:paragraph-rsid="024a301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4a301c" officeooo:paragraph-rsid="024efe8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4a301c" officeooo:paragraph-rsid="024f838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4efe8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e95761"/>
    </style:style>
    <style:style style:name="T9" style:family="text">
      <style:text-properties officeooo:rsid="02256517"/>
    </style:style>
    <style:style style:name="T10" style:family="text">
      <style:text-properties officeooo:rsid="0226c114"/>
    </style:style>
    <style:style style:name="T11" style:family="text">
      <style:text-properties officeooo:rsid="022a4b55"/>
    </style:style>
    <style:style style:name="T12" style:family="text">
      <style:text-properties officeooo:rsid="022b921f"/>
    </style:style>
    <style:style style:name="T13" style:family="text">
      <style:text-properties officeooo:rsid="02346596"/>
    </style:style>
    <style:style style:name="T14" style:family="text">
      <style:text-properties officeooo:rsid="02389d75"/>
    </style:style>
    <style:style style:name="T15" style:family="text">
      <style:text-properties officeooo:rsid="02471f91"/>
    </style:style>
    <style:style style:name="T16" style:family="text">
      <style:text-properties officeooo:rsid="024a301c"/>
    </style:style>
    <style:style style:name="T17" style:family="text">
      <style:text-properties officeooo:rsid="024e5e20"/>
    </style:style>
    <style:style style:name="T18" style:family="text">
      <style:text-properties officeooo:rsid="024efe80"/>
    </style:style>
    <style:style style:name="T19" style:family="text">
      <style:text-properties officeooo:rsid="024f83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6">7</text:span><text:span text:style-name="T17">21</text:span>/201<text:span text:style-name="T5">3</text:span><text:tab/><text:tab/><text:tab/><text:tab/><text:tab/> <text:s text:c="5"/>Novo Hamburgo, <text:span text:style-name="T11">1</text:span><text:span text:style-name="T17">9</text:span> de <text:span text:style-name="T8">ju</text:span><text:span text:style-name="T9">l</text:span><text:span text:style-name="T8">ho</text:span> de 201<text:span text:style-name="T4">3</text:span>.</text:p>
      <text:p text:style-name="P17"/>
      <text:p text:style-name="P13"/>
      <text:p text:style-name="P13"/>
      <text:p text:style-name="P21"><text:span text:style-name="T18">Ao Sr.</text:span></text:p>
      <text:p text:style-name="P22"><text:span text:style-name="T19">Dr. Ricardo Lopes</text:span></text:p>
      <text:p text:style-name="P22"><text:span text:style-name="T19">Rua Tupi, 962</text:span></text:p>
      <text:p text:style-name="P20">NOVO HAMBURGO – RS</text:p>
      <text:p text:style-name="P20">93<text:span text:style-name="T19">320-050</text:span></text:p>
      <text:p text:style-name="P16"/>
      <text:p text:style-name="P9"><text:s/></text:p>
      <text:p text:style-name="P10"/>
      <text:p text:style-name="P8"/>
      <text:p text:style-name="P14"/>
      <text:p text:style-name="P14"/>
      <text:p text:style-name="P14"/>
      <text:p text:style-name="P15"/>
      <text:p text:style-name="P6"/>
      <text:p text:style-name="P6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 </text:span><text:span text:style-name="T13">Senhor</text:span>:</text:p>
      <text:p text:style-name="P23"><text:span text:style-name="T3">Encaminhamos a Vossa </text:span><text:span text:style-name="T14">Senhoria</text:span><text:span text:style-name="T3"> cópia d</text:span><text:span text:style-name="T10">o</text:span><text:span text:style-name="T3"> </text:span><text:span text:style-name="T10">Requerimento</text:span><text:span text:style-name="T3"> nº </text:span><text:span text:style-name="T10">6</text:span><text:span text:style-name="T17">92</text:span><text:span text:style-name="T3">/201</text:span><text:span text:style-name="T6">3</text:span><text:span text:style-name="T3">, de autoria d</text:span><text:span text:style-name="T7">o</text:span><text:span text:style-name="T3"> vereador </text:span><text:span text:style-name="T18">Gerson Peteffi</text:span><text:span text:style-name="T3">, que “</text:span><text:span text:style-name="T18">Requer Voto de Congratulações ao Dr. Ricardo Lopes pela indicação ao cargo de Diretor Técnico do Pronto-Atendimento da Unimed, em Novo Hamburgo</text:span><text:span text:style-name="T3">”.</text:span></text:p>
      <text:p text:style-name="P11">Atenciosamente,</text:p>
      <text:p text:style-name="P7"/>
      <text:p text:style-name="P7"/>
      <text:p text:style-name="P18"/>
      <text:p text:style-name="P19"><text:span text:style-name="T15">ANTONIO LUCAS</text:span>,</text:p>
      <text:p text:style-name="P19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08T17:11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8" meta:character-count="8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usr/lib/openoffice/share/template/pt-BR/CMNH/ped-provid.odt" meta:date="2010-09-29T13:22:32"/>
  </office:meta>
</office:document-meta>
</file>