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a301c" officeooo:paragraph-rsid="024a30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2a431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efe80" officeooo:paragraph-rsid="024efe8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f8382" officeooo:paragraph-rsid="024f83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f8382" officeooo:paragraph-rsid="0254b73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54b73d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e95761"/>
    </style:style>
    <style:style style:name="T9" style:family="text">
      <style:text-properties officeooo:rsid="02256517"/>
    </style:style>
    <style:style style:name="T10" style:family="text">
      <style:text-properties officeooo:rsid="0226c114"/>
    </style:style>
    <style:style style:name="T11" style:family="text">
      <style:text-properties officeooo:rsid="022a4b55"/>
    </style:style>
    <style:style style:name="T12" style:family="text">
      <style:text-properties officeooo:rsid="022b921f"/>
    </style:style>
    <style:style style:name="T13" style:family="text">
      <style:text-properties officeooo:rsid="02346596"/>
    </style:style>
    <style:style style:name="T14" style:family="text">
      <style:text-properties officeooo:rsid="02389d75"/>
    </style:style>
    <style:style style:name="T15" style:family="text">
      <style:text-properties officeooo:rsid="02471f91"/>
    </style:style>
    <style:style style:name="T16" style:family="text">
      <style:text-properties officeooo:rsid="024a301c"/>
    </style:style>
    <style:style style:name="T17" style:family="text">
      <style:text-properties officeooo:rsid="024e5e20"/>
    </style:style>
    <style:style style:name="T18" style:family="text">
      <style:text-properties officeooo:rsid="024efe80"/>
    </style:style>
    <style:style style:name="T19" style:family="text">
      <style:text-properties officeooo:rsid="024f8382"/>
    </style:style>
    <style:style style:name="T20" style:family="text">
      <style:text-properties officeooo:rsid="0254b7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6">7</text:span><text:span text:style-name="T17">2</text:span><text:span text:style-name="T20">2</text:span>/201<text:span text:style-name="T5">3</text:span><text:tab/><text:tab/><text:tab/><text:tab/><text:tab/> <text:s text:c="5"/>Novo Hamburgo, <text:span text:style-name="T11">1</text:span><text:span text:style-name="T17">9</text:span> de <text:span text:style-name="T8">ju</text:span><text:span text:style-name="T9">l</text:span><text:span text:style-name="T8">ho</text:span> de 201<text:span text:style-name="T4">3</text:span>.</text:p>
      <text:p text:style-name="P18"/>
      <text:p text:style-name="P13"/>
      <text:p text:style-name="P13"/>
      <text:p text:style-name="P21">Ao Sr.</text:p>
      <text:p text:style-name="P23"><text:span text:style-name="T20">Dr. Natalício Kern Filho</text:span></text:p>
      <text:p text:style-name="P22">Rua Tupi, 962</text:p>
      <text:p text:style-name="P14">NOVO HAMBURGO – RS</text:p>
      <text:p text:style-name="P14">93<text:span text:style-name="T19">320-050</text:span></text:p>
      <text:p text:style-name="P17"/>
      <text:p text:style-name="P9"><text:s/></text:p>
      <text:p text:style-name="P10"/>
      <text:p text:style-name="P8"/>
      <text:p text:style-name="P15"/>
      <text:p text:style-name="P15"/>
      <text:p text:style-name="P15"/>
      <text:p text:style-name="P16"/>
      <text:p text:style-name="P6"/>
      <text:p text:style-name="P6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 </text:span><text:span text:style-name="T13">Senhor</text:span>:</text:p>
      <text:p text:style-name="P24"><text:span text:style-name="T3">Encaminhamos a Vossa </text:span><text:span text:style-name="T14">Senhoria</text:span><text:span text:style-name="T3"> cópia d</text:span><text:span text:style-name="T10">o</text:span><text:span text:style-name="T3"> </text:span><text:span text:style-name="T10">Requerimento</text:span><text:span text:style-name="T3"> nº </text:span><text:span text:style-name="T10">6</text:span><text:span text:style-name="T17">9</text:span><text:span text:style-name="T20">3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18">Gerson Peteffi</text:span><text:span text:style-name="T3">, que “</text:span><text:span text:style-name="T20">requer Voto de Congratulações ao Dr. Natalício Kern Filho pela indicação ao cargo de Médico Ouvidor da Unimed Vale do Sinos - RS</text:span><text:span text:style-name="T3">”.</text:span></text:p>
      <text:p text:style-name="P11">Atenciosamente,</text:p>
      <text:p text:style-name="P7"/>
      <text:p text:style-name="P7"/>
      <text:p text:style-name="P19"/>
      <text:p text:style-name="P20"><text:span text:style-name="T15">ANTONIO LUCAS</text:span>,</text:p>
      <text:p text:style-name="P20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0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8T17:1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