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b088cf" officeooo:paragraph-rsid="01b088cf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paragraph-rsid="01b26110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style:font-name="Nimbus Roman No9 L" fo:font-size="12pt" fo:font-style="normal" fo:font-weight="normal" officeooo:rsid="019d6211" officeooo:paragraph-rsid="019d621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officeooo:paragraph-rsid="01b6b484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ffb0b1" officeooo:paragraph-rsid="00ffb0b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Preformatted_20_Text"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bold" officeooo:rsid="01b92f2d" officeooo:paragraph-rsid="01b92f2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b92f2d" officeooo:paragraph-rsid="01b92f2d" style:font-size-asian="12pt" style:font-weight-asian="normal" style:font-size-complex="12pt" style:font-weight-complex="normal"/>
    </style:style>
    <style:style style:name="P21" style:family="paragraph" style:parent-style-name="Preformatted_20_Text">
      <style:text-properties style:font-name="Nimbus Roman No9 L" fo:font-size="12pt" officeooo:rsid="01b92f2d" officeooo:paragraph-rsid="01b92f2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0744cb"/>
    </style:style>
    <style:style style:name="T5" style:family="text">
      <style:text-properties officeooo:rsid="0177a981"/>
    </style:style>
    <style:style style:name="T6" style:family="text">
      <style:text-properties officeooo:rsid="01792307"/>
    </style:style>
    <style:style style:name="T7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14c840d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1841119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150d6f2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15e5182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19d6211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1b6b484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1b92f2d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officeooo:rsid="0196e148"/>
    </style:style>
    <style:style style:name="T18" style:family="text">
      <style:text-properties officeooo:rsid="01a08ab1"/>
    </style:style>
    <style:style style:name="T19" style:family="text">
      <style:text-properties officeooo:rsid="01ab62f6"/>
    </style:style>
    <style:style style:name="T20" style:family="text">
      <style:text-properties officeooo:rsid="01aeed53"/>
    </style:style>
    <style:style style:name="T21" style:family="text">
      <style:text-properties officeooo:rsid="01b43170"/>
    </style:style>
    <style:style style:name="T22" style:family="text">
      <style:text-properties officeooo:rsid="01b6b484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1ab62f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1b92f2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bold" officeooo:rsid="01ab62f6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26" style:family="text">
      <style:text-properties style:use-window-font-color="true" style:font-name="Nimbus Roman No9 L" fo:font-size="12pt" fo:language="pt" fo:country="BR" fo:font-style="normal" fo:font-weight="bold" officeooo:rsid="01b92f2d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27" style:family="text">
      <style:text-properties officeooo:rsid="01b92f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<text:span text:style-name="T6"> </text:span><text:span text:style-name="T22">71</text:span><text:span text:style-name="T27">7</text:span>/201<text:span text:style-name="T3">3</text:span><text:tab/><text:tab/><text:tab/><text:tab/><text:tab/> <text:s text:c="8"/>Novo Hamburgo, <text:span text:style-name="T20">1</text:span><text:span text:style-name="T27">9</text:span> de <text:span text:style-name="T18">ju</text:span><text:span text:style-name="T19">l</text:span><text:span text:style-name="T18">ho</text:span> de 201<text:span text:style-name="T2">3</text:span>.</text:p>
      <text:p text:style-name="P16"/>
      <text:p text:style-name="P14"/>
      <text:p text:style-name="P15"/>
      <text:p text:style-name="P7"><text:span text:style-name="T22">À</text:span> Senhor<text:span text:style-name="T22">a</text:span></text:p>
      <text:p text:style-name="P19">NELCI SCHÜLLER E FAMÍLIA</text:p>
      <text:p text:style-name="P18">Rua <text:span text:style-name="T22">Ma</text:span><text:span text:style-name="T27">noel Paulino de Mattos, 200 – Pousada das Orquídeas</text:span></text:p>
      <text:p text:style-name="P21">PINHEIRA – PALHOÇA - SC</text:p>
      <text:p text:style-name="P20">88139-377</text:p>
      <text:p text:style-name="P6"/>
      <text:p text:style-name="P17"/>
      <text:p text:style-name="P17"/>
      <text:p text:style-name="P17"/>
      <text:p text:style-name="P17"/>
      <text:p text:style-name="P8"><text:span text:style-name="T4">Prezad</text:span><text:span text:style-name="T22">a</text:span><text:span text:style-name="T5"> </text:span><text:span text:style-name="T17">Senhor</text:span><text:span text:style-name="T22">a</text:span>:</text:p>
      <text:p text:style-name="P8"/>
      <text:p text:style-name="P13"><text:span text:style-name="T8">Encaminhamos a Vossa Senhoria cópia d</text:span><text:span text:style-name="T9">o</text:span><text:span text:style-name="T8"> </text:span><text:span text:style-name="T9">Requerimento</text:span><text:span text:style-name="T8"> nº </text:span><text:span text:style-name="T14">6</text:span><text:span text:style-name="T16">8</text:span><text:span text:style-name="T15">7</text:span><text:span text:style-name="T10">/</text:span><text:span text:style-name="T8">201</text:span><text:span text:style-name="T11">3</text:span><text:span text:style-name="T8">, de autoria d</text:span><text:span text:style-name="T12">o</text:span><text:span text:style-name="T8"> </text:span><text:span text:style-name="T15">V</text:span><text:span text:style-name="T8">ereador </text:span><text:span text:style-name="T16">Luiz Carlos Schenlrte</text:span><text:span text:style-name="T13">,</text:span><text:span text:style-name="T8"> que “</text:span><text:span text:style-name="T23">Requer Voto de Pesar pelo falecimento d</text:span><text:span text:style-name="T24">o</text:span><text:span text:style-name="T23"> </text:span><text:span text:style-name="T25">Sr. </text:span><text:span text:style-name="T26">Paulo Schüller</text:span><text:span text:style-name="T7">”.</text:span></text:p>
      <text:p text:style-name="P12">Ao ensejo, externamos nosso sentimento de solidariedade à família enlutada.</text:p>
      <text:p text:style-name="P9">Atenciosamente,</text:p>
      <text:p text:style-name="P8"/>
      <text:p text:style-name="P8"/>
      <text:p text:style-name="P10"><text:span text:style-name="T21">ANTONIO LUCAS</text:span>, </text:p>
      <text:p text:style-name="P11">Presidente.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<text:span text:style-name="T22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7-15T15:40: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6" meta:character-count="8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18-04/sessão%2016-04/sessão%2016-04/sessão%2028-03/usr/lib/openoffice/share/template/pt-BR/CMNH/ped-provid.odt" meta:date="2010-09-29T13:22:32"/>
  </office:meta>
</office:document-meta>
</file>