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2.995cm"/>
        </style:tab-stops>
      </style:paragraph-properties>
      <style:text-properties style:use-window-font-color="true" style:font-name="Nimbus Roman No9 L" fo:font-size="12pt" fo:language="pt" fo:country="BR" fo:font-weight="normal" officeooo:rsid="001c8840" officeooo:paragraph-rsid="001c8840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 style:master-page-name="">
      <style:paragraph-properties fo:text-align="center" style:justify-single-word="false" style:page-number="auto" fo:break-before="page"/>
      <style:text-properties style:use-window-font-color="true" style:font-name="Nimbus Roman No9 L" fo:font-size="12pt" fo:language="pt" fo:country="BR" fo:font-weight="bold" officeooo:rsid="001c8840" officeooo:paragraph-rsid="001c8840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c8840" officeooo:paragraph-rsid="001c8840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top="0.101cm" fo:margin-bottom="0.101cm" fo:text-align="justify" style:justify-single-word="false">
        <style:tab-stops>
          <style:tab-stop style:position="2.995cm"/>
        </style:tab-stops>
      </style:paragraph-properties>
      <style:text-properties style:use-window-font-color="true" style:font-name="Nimbus Roman No9 L" fo:font-size="12pt" fo:language="pt" fo:country="BR" fo:font-weight="normal" officeooo:rsid="001c8840" officeooo:paragraph-rsid="001c8840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2.995cm"/>
        </style:tab-stops>
      </style:paragraph-properties>
      <style:text-properties style:use-window-font-color="true" style:font-name="Nimbus Roman No9 L" fo:font-size="12pt" fo:language="pt" fo:country="BR" fo:font-weight="normal" officeooo:rsid="001ef4e5" officeooo:paragraph-rsid="001ef4e5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2.995cm"/>
        </style:tab-stops>
      </style:paragraph-properties>
      <style:text-properties style:use-window-font-color="true" style:font-name="Nimbus Roman No9 L" fo:font-size="12pt" fo:language="pt" fo:country="BR" fo:font-weight="normal" officeooo:rsid="0019b8c3" officeooo:paragraph-rsid="001c8840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2.995cm"/>
          <style:tab-stop style:position="6.488cm"/>
        </style:tab-stops>
      </style:paragraph-properties>
      <style:text-properties style:use-window-font-color="true" style:font-name="Nimbus Roman No9 L" fo:font-size="12pt" fo:language="pt" fo:country="BR" fo:font-weight="bold" officeooo:rsid="0019b8c3" officeooo:paragraph-rsid="0020b7ad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 style:master-page-name="">
      <style:paragraph-properties fo:margin-left="4.001cm" fo:margin-right="0cm" fo:margin-top="1.499cm" fo:margin-bottom="0cm" fo:text-align="center" style:justify-single-word="false" fo:text-indent="0cm" style:auto-text-indent="false" style:page-number="auto">
        <style:tab-stops>
          <style:tab-stop style:position="2.995cm"/>
        </style:tab-stops>
      </style:paragraph-properties>
      <style:text-properties style:use-window-font-color="true" style:font-name="Nimbus Roman No9 L" fo:font-size="12pt" fo:language="pt" fo:country="BR" fo:font-weight="normal" officeooo:rsid="001c8840" officeooo:paragraph-rsid="001c8840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b7ad" style:font-weight-asian="normal" style:font-weight-complex="normal"/>
    </style:style>
    <style:style style:name="T3" style:family="text">
      <style:text-properties fo:font-weight="bold" officeooo:rsid="001c8840" style:font-weight-asian="bold" style:font-weight-complex="bold"/>
    </style:style>
    <style:style style:name="T4" style:family="text">
      <style:text-properties officeooo:rsid="001c8840"/>
    </style:style>
    <style:style style:name="T5" style:family="text">
      <style:text-properties officeooo:rsid="0020b7ad"/>
    </style:style>
    <style:style style:name="T6" style:family="text">
      <style:text-properties fo:font-style="italic" fo:font-weight="normal" officeooo:rsid="0020b7ad" style:font-style-asian="italic" style:font-weight-asian="normal" style:font-style-complex="italic" style:font-weight-complex="normal"/>
    </style:style>
    <style:style style:name="T7" style:family="text">
      <style:text-properties fo:font-style="normal" fo:font-weight="normal" officeooo:rsid="0020b7ad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MENDA Nº <text:span text:style-name="T5">3</text:span> AO PROJETO DE LEI Nº 97/2013</text:p>
      <text:p text:style-name="P8">Dá nova redação ao art. 2º, modificado pela Mensagem Retificativa encaminhada através do Ofício nº 10/194, do Projeto de Lei nº 97/2013.</text:p>
      <text:p text:style-name="P9">"<text:tab/>. . . . . . . . . . . . . . . . . . . . . . . . . . . . . . . . . . . . . . . . . . . . . . . . . . . . . . . . . . . . . . .</text:p>
      <text:p text:style-name="P11"><text:span text:style-name="T3">Art. 2º</text:span><text:span text:style-name="T4"><text:tab/>A anistia de juro e multa de que trata a presente Lei se aplica aos créditos já ajuizados, e alcança os débitos e/ou saldos tributários e/ou não-tributários, inscritos em dívida ativa, desde que o fato gerador do tributo ou da obrigação não-tributária tenha ocorrido até 31 de dezembro de 2012, inclusive na hipótese de a dívida já ter sido objeto de parcelamento firmado pelo contribuinte em momento anterior, inclusive os firmados com base na Lei Municipal n° 2137, de 03 de maio de 2010.</text:span></text:p>
      <text:p text:style-name="P12"><text:span text:style-name="T5">Parágrafo único.</text:span><text:span text:style-name="T2"><text:tab/>A anistia de juros aos créditos já ajuizados, de que trata o </text:span><text:span text:style-name="T6">caput</text:span><text:span text:style-name="T7"> deste artigo, só se aplica para a modalidade de pagamento à vista.</text:span></text:p>
      <text:p text:style-name="P6">. . . . . . . . . . . . . . . . . . . . . . . . . . . . . . . . . . . . . . . . . . . . . . . .<text:tab/><text:tab/> <text:s text:c="9"/>"</text:p>
      <text:p text:style-name="P10"/>
      <text:p text:style-name="P10">JUSTIFICATIVA</text:p>
      <text:p text:style-name="P10"/>
      <text:p text:style-name="P10">Altera-se o art.2º, na medida em que o referido artigo beneficiou em duplicidade o contribuinte já beneficiado pela Lei Municipal nº 2137/2010, de 3 de Maio de 2010. Colocando-o em privilégio na proposição, não havendo tratamento isonômico ao contribuinte que paga em dia ao contribuinte que está em débito com a Fazenda Pública Municipal nos anos de 2010 – 2012. </text:p>
      <text:p text:style-name="P6">Novo Hamburgo, 1<text:span text:style-name="T5">8</text:span> de julho de 2013.</text:p>
      <text:p text:style-name="P13"><text:span text:style-name="T5">Vereador Naasom Luciano<text:tab/><text:tab/></text:span>Vereador Sergio Han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8T13:23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400" meta:character-count="19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