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95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d255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use-window-font-color="true" style:font-name="Nimbus Roman No9 L" fo:font-size="12pt" fo:language="pt" fo:country="BR" fo:font-weight="normal" officeooo:rsid="0019b8c3" officeooo:paragraph-rsid="001fb5fb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use-window-font-color="true" style:font-name="Nimbus Roman No9 L" fo:font-size="12pt" fo:language="pt" fo:country="BR" fo:font-weight="normal" officeooo:rsid="0019b8c3" officeooo:paragraph-rsid="001d255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42cm"/>
        </style:tab-stops>
      </style:paragraph-properties>
      <style:text-properties style:use-window-font-color="true" style:font-name="Nimbus Roman No9 L" fo:font-size="12pt" fo:language="pt" fo:country="BR" fo:font-weight="normal" officeooo:rsid="0019b8c3" officeooo:paragraph-rsid="001fb5fb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93cm"/>
        </style:tab-stops>
      </style:paragraph-properties>
      <style:text-properties style:use-window-font-color="true" style:font-name="Nimbus Roman No9 L" fo:font-size="12pt" fo:language="pt" fo:country="BR" fo:font-weight="normal" officeooo:rsid="0019b8c3" officeooo:paragraph-rsid="001fb5fb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1d2551" officeooo:paragraph-rsid="001d2551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2551" officeooo:paragraph-rsid="001d255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2551" officeooo:paragraph-rsid="001d255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9b8c3" officeooo:paragraph-rsid="00218794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5cm"/>
          <style:tab-stop style:position="6.488cm"/>
        </style:tab-stops>
      </style:paragraph-properties>
      <style:text-properties style:use-window-font-color="true" style:font-name="Nimbus Roman No9 L" fo:font-size="12pt" fo:language="pt" fo:country="BR" fo:font-weight="bold" officeooo:rsid="0019b8c3" officeooo:paragraph-rsid="00218794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2551" officeooo:paragraph-rsid="001d255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2551" officeooo:paragraph-rsid="001d255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9.999cm" fo:margin-right="0cm" fo:margin-top="1.3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2551" officeooo:paragraph-rsid="001d255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use-window-font-color="true" style:font-name="Nimbus Roman No9 L" fo:font-size="12pt" fo:language="pt" fo:country="BR" fo:font-weight="bold" officeooo:rsid="001d2551" officeooo:paragraph-rsid="001d2551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d2551" officeooo:paragraph-rsid="001d255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1d2551" officeooo:paragraph-rsid="001d255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officeooo:rsid="001d255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b7ad" style:font-weight-asian="normal" style:font-weight-complex="normal"/>
    </style:style>
    <style:style style:name="T4" style:family="text">
      <style:text-properties fo:font-weight="bold" officeooo:rsid="001d2551" style:font-weight-asian="bold" style:font-weight-complex="bold"/>
    </style:style>
    <style:style style:name="T5" style:family="text">
      <style:text-properties fo:font-weight="bold" officeooo:rsid="001fb5fb" style:font-weight-asian="bold" style:font-weight-complex="bold"/>
    </style:style>
    <style:style style:name="T6" style:family="text">
      <style:text-properties fo:font-weight="bold" officeooo:rsid="001c8840" style:font-weight-asian="bold" style:font-weight-complex="bold"/>
    </style:style>
    <style:style style:name="T7" style:family="text">
      <style:text-properties officeooo:rsid="001dd834"/>
    </style:style>
    <style:style style:name="T8" style:family="text">
      <style:text-properties officeooo:rsid="001fb5fb"/>
    </style:style>
    <style:style style:name="T9" style:family="text">
      <style:text-properties officeooo:rsid="0020b7ad"/>
    </style:style>
    <style:style style:name="T10" style:family="text">
      <style:text-properties fo:font-style="italic" fo:font-weight="normal" officeooo:rsid="0020b7ad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officeooo:rsid="0020b7ad" style:font-style-asian="normal" style:font-weight-asian="normal" style:font-style-complex="normal" style:font-weight-complex="normal"/>
    </style:style>
    <style:style style:name="T12" style:family="text">
      <style:text-properties officeooo:rsid="001c88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DAÇÃO FINAL DO PROJETO DE LEI Nº 97/2013</text:p>
      <text:p text:style-name="P12">Concede anistia de juro e multa nas condições que menciona, para a quitação de débitos com a Fazenda Pública Municipal, e dá outras providências.</text:p>
      <text:p text:style-name="P13">O PREFEITO MUNICIPAL DE NOVO HAMBURGO</text:p>
      <text:p text:style-name="P13">Faço saber que o Poder Legislativo Municipal aprovou e eu sanciono e promulgo a seguinte Lei:</text:p>
      <text:p text:style-name="P7"><text:span text:style-name="T5">Art. 1º</text:span><text:span text:style-name="T8"><text:tab/>O Poder Executivo fica autorizado, nos termos da presente Lei, a conceder anistia contribuintes em débito com a Fazenda do Município, nas seguintes condições: </text:span></text:p>
      <text:p text:style-name="P9"><text:span text:style-name="T5">I -</text:span><text:span text:style-name="T8"><text:tab/>com desconto de 50% (cinquenta por cento) dos juros moratórios, e de 100% (cem por cento) da multa moratória, para os débitos tributários e não tributários, em caso de pagamento à vista;</text:span></text:p>
      <text:p text:style-name="P9"><text:span text:style-name="T5">II -</text:span><text:span text:style-name="T8"><text:tab/>com desconto de 30% (trinta por cento) dos juros moratórios, e de 100% (cem por cento) da multa moratória, para os débitos tributários e não tributários, em caso de pagamento parcelado. </text:span></text:p>
      <text:p text:style-name="P10"><text:span text:style-name="T5">§ 1º</text:span><text:span text:style-name="T8"><text:tab/>Fica estipulado, para a hipótese de pagamento parcelado do débito, nos termos mencionados no inciso II o valor mínimo da parcela em 25 URM (vinte e cinco Unidades de Referência Municipal). </text:span></text:p>
      <text:p text:style-name="P10"><text:span text:style-name="T5">§ 2º</text:span><text:span text:style-name="T8"><text:tab/>O parcelamento de que trata o inciso II poderá ser pactuado em, no máximo, 12 (doze) parcelas, junto à Secretaria Municipal da Fazenda, no período compreendido entre 01/08/2013 e 30/09/2013, prorrogável a critério da Administração, mediante Decreto</text:span><text:span text:style-name="T1">.</text:span></text:p>
      <text:p text:style-name="P14"><text:span text:style-name="T6">Art. 2º</text:span><text:span text:style-name="T12"><text:tab/>A anistia de juro e multa de que trata a presente Lei se aplica aos créditos já ajuizados, e alcança os débitos e/ou saldos tributários e/ou não-tributários, inscritos em dívida ativa, desde que o fato gerador do tributo ou da obrigação não-tributária tenha ocorrido até 31 de dezembro de 2012, inclusive na hipótese de a dívida já ter sido objeto de parcelamento firmado pelo contribuinte em momento anterior, inclusive os firmados com base na Lei Municipal n° 2137, de 03 de maio de 2010.</text:span></text:p>
      <text:p text:style-name="P15"><text:span text:style-name="T9">Parágrafo único.</text:span><text:span text:style-name="T3"><text:tab/>A anistia de juros aos créditos já ajuizados, de que trata o </text:span><text:span text:style-name="T10">caput</text:span><text:span text:style-name="T11"> deste artigo, só se aplica para a modalidade de pagamento à vista.</text:span></text:p>
      <text:p text:style-name="P8"><text:span text:style-name="T4">Art. 3º</text:span><text:span text:style-name="T1"><text:tab/>Se o crédito tributário ou não-tributário estiver sendo objeto de impugnação administrativa ou judicial, o contribuinte/devedor, para que obtenha a anistia da multa instituída pela presente Lei, deverá desistir, expressa e irrevogavelmente, em caráter irretratável, da impugnação ou demanda oposta, arcando com os pertinentes custos e/ou </text:span><text:soft-page-break/><text:span text:style-name="T1">encargos processuais.</text:span></text:p>
      <text:p text:style-name="P8"><text:span text:style-name="T4">Art. 4º</text:span><text:span text:style-name="T1"><text:tab/>Caso não efetivado o pagamento do crédito tributário e/ou não-</text:span><text:span text:style-name="T1">tributário na forma e no prazo previsto nesta Lei, o contribuinte decairá do direito de aderir ao regime de pagamento ou parcelamento e ao gozo da anistia ora concedida, continuando exigível o valor integral dos tributos e/ou obrigações não-tributária, com todos os encargos e acréscimos legais e moratórios incidentes, inclusive a integralidade dos correspondentes juros e multa moratórios.</text:span></text:p>
      <text:p text:style-name="P8"><text:span text:style-name="T4">Art. 5º</text:span><text:span text:style-name="T1"><text:tab/>As hipóteses de adesão preconizadas na presente Lei não têm efeito retroativo, não se aplicando a situações jurídicas já consolidadas pelo pagamento integral e/ou parcial de obrigações tributárias e/ou não-tributárias, alcançando exclusivamente o valor remanescente impago, sem que o contribuinte/devedor tenha direito a qualquer crédito, compensação, restituição, retenção ou similar, relativamente aos pagamentos já efetuados.</text:span></text:p>
      <text:p text:style-name="P7"><text:span text:style-name="T4">Art. 6º</text:span><text:span text:style-name="T1"><text:tab/></text:span><text:span text:style-name="T8">Ficam mantidos, visando à execução da presente Lei no período enunciado no § 2º do art. 1º, no que não colidirem com as disposições contidas na presente Lei, todos os dispositivos contidos na Lei Municipal nº 2.137/2010, de 03 de maio de 2010 no que se refere aos critérios e requisitos de concessão dos parcelamentos</text:span><text:span text:style-name="T1">.</text:span></text:p>
      <text:p text:style-name="P8"><text:span text:style-name="T4">Art. 7º</text:span><text:span text:style-name="T1"><text:tab/>Esta Lei entra em vigor a contar da sua publicação.</text:span></text:p>
      <text:p text:style-name="P13">GABINETE DO PREFEITO MUNICIPAL DE NOVO HAMBURGO, aos . . . . . . . . . . . . . . . . . . . . . . . . . . . . .</text:p>
      <text:p text:style-name="P16"/>
      <text:p text:style-name="P17">Prefeito Municipal</text:p>
      <text:p text:style-name="P19">Anexo I</text:p>
      <text:p text:style-name="P20"/>
      <text:p text:style-name="P20">ESTIMATIVA DO IMPACTO ORÇAMENTÁRIO-FINANCEIRO, ATENDENDO AO DISPOSTO NO ART. 14 DA LEI COMPLEMENTAR Nº 101/2000</text:p>
      <text:p text:style-name="P20"/>
      <text:p text:style-name="P21">Objetiva o Poder Executivo, com amparo no disposto nos artigos 180 e seguintes do Código Tributário Nacional, anistiar até 50% (cinquenta por cento) do valor dos juros moratórios e integral da multa de mora incidentes em razão do atraso ou falta de pagamento, pelos contribuintes, de débitos tributários e não-tributários, não ajuizados, inscritos em dívida ativa.</text:p>
      <text:p text:style-name="P21">Cabe ressaltar que a Administração vem, desde o início de sua gestão, implementando medidas e novas ferramentas para a realização da cobrança de débitos inscritos em dívida ativa, nas esferas administrativa e judicial, que resultaram em acréscimo real significativo na receita de dívida ativa nos últimos quatro exercícios (2009 a 2012), superando todos os índices de realização da receita dos anos anteriores à atual Administração, o que facilmente pode se confirmar nos Relatórios Gerenciais de Evolução da Receita.</text:p>
      <text:p text:style-name="P21">Não se vislumbra qualquer impacto orçamentário-financeiro relativamente à medida proposta, no exercício de 2013, pois corre, adequada e tranquilamente, a implantação das metas propostas para este exercício, sem necessidade de utilização do montante estimado desta renúncia de receita, para ultimá-las.</text:p>
      <text:p text:style-name="P21">Dessa forma, conclui-se que, a anestia ora proposta não compromete as metas estabelecidas para o exercício de 2014, bem como a previsão orçamentário-financeira para o exercício de 2015, uma vez que integralmente compensados pelo incremento na arrecadação da receita de dívida ativa nos últimos anos.</text:p>
      <text:p text:style-name="P21">Finalmente, quanto às metas constantes do plano plurianual, elas não restarão afetadas pela medida, presente que garantidas pela arrecadação a maior que a mesma evidentemente proporcionará, além dos benefícios decorrentes da redução do montante lançado em Dívida Ativa, e consequente diminuição dos custos processuais necessários à respectiva cobrança.</text:p>
      <text:p text:style-name="P21">Novo Hamburgo, 11 de junho de 2013.</text:p>
      <text:p text:style-name="P18">Roque Werlang</text:p>
      <text:p text:style-name="P17">Secretário da Fazen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95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d255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d2551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PROJETO DE LEI Nº 97/2013<text:tab/><text:tab/><text:tab/>página </text:span><text:span text:style-name="MT1"><text:page-number text:select-page="current">3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35" meta:word-count="991" meta:character-count="62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