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d1faf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37cd8d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989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566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3f8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92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a9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566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922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566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922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d1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06f642"/>
    </style:style>
    <style:style style:name="T17" style:family="text">
      <style:text-properties officeooo:rsid="0008da0c"/>
    </style:style>
    <style:style style:name="T18" style:family="text">
      <style:text-properties officeooo:rsid="002ddfd0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01e1a6f"/>
    </style:style>
    <style:style style:name="T22" style:family="text">
      <style:text-properties officeooo:rsid="002e2022"/>
    </style:style>
    <style:style style:name="T23" style:family="text">
      <style:text-properties officeooo:rsid="002e2022" style:language-asian="pt" style:country-asian="BR"/>
    </style:style>
    <style:style style:name="T24" style:family="text">
      <style:text-properties officeooo:rsid="0035665f"/>
    </style:style>
    <style:style style:name="T25" style:family="text">
      <style:text-properties officeooo:rsid="0042de78"/>
    </style:style>
    <style:style style:name="T26" style:family="text">
      <style:text-properties officeooo:rsid="003922e2"/>
    </style:style>
    <style:style style:name="T27" style:family="text">
      <style:text-properties officeooo:rsid="003ad9dc"/>
    </style:style>
    <style:style style:name="T28" style:family="text">
      <style:text-properties style:font-name="Nimbus Roman No9 L"/>
    </style:style>
    <style:style style:name="T29" style:family="text">
      <style:text-properties fo:font-size="12pt"/>
    </style:style>
    <style:style style:name="T30" style:family="text">
      <style:text-properties style:font-size-asian="12pt"/>
    </style:style>
    <style:style style:name="T31" style:family="text">
      <style:text-properties style:font-size-complex="12pt"/>
    </style:style>
    <style:style style:name="T32" style:family="text">
      <style:text-properties officeooo:rsid="003d1f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7">n</text:span>º <text:span text:style-name="T27">7</text:span><text:span text:style-name="T32">25</text:span><text:span text:style-name="T22">/</text:span>201<text:span text:style-name="T17">3</text:span><text:tab/> <text:s text:c="55"/>Novo Hamburgo, <text:span text:style-name="T24">1</text:span><text:span text:style-name="T32">9 </text:span><text:span text:style-name="T16">d</text:span>e <text:span text:style-name="T19">ju</text:span><text:span text:style-name="T24">l</text:span><text:span text:style-name="T19">ho</text:span><text:span text:style-name="T16"> </text:span>de 201<text:span text:style-name="T17">3</text:span>.</text:p>
      <text:p text:style-name="P23"/>
      <text:p text:style-name="P23"/>
      <text:p text:style-name="P24"/>
      <text:p text:style-name="P11"><text:span text:style-name="T18">Ao</text:span> <text:span text:style-name="T19">Exmo. </text:span>S<text:span text:style-name="T18">r.</text:span> <text:s/></text:p>
      <text:p text:style-name="P17"><text:span text:style-name="T21">JOSÉ </text:span><text:span text:style-name="T19">LUIS LAUERMANN</text:span></text:p>
      <text:p text:style-name="P12"><text:span text:style-name="T19">Prefeito Municipal</text:span> </text:p>
      <text:p text:style-name="P12">Novo Hamburgo - RS </text:p>
      <text:p text:style-name="P13"/>
      <text:p text:style-name="P15"/>
      <text:p text:style-name="P14"/>
      <text:p text:style-name="P20"/>
      <text:p text:style-name="P23"/>
      <text:p text:style-name="P6"><text:span text:style-name="T16">Senhor </text:span><text:span text:style-name="T20">Prefeito</text:span>:</text:p>
      <text:p text:style-name="P7"/>
      <text:p text:style-name="P10"><text:span text:style-name="T12">Encaminhamos a Vossa Excelência cópia d</text:span><text:span text:style-name="T13">a</text:span><text:span text:style-name="T12"> </text:span><text:span text:style-name="T13">Redação Final do Projeto de Lei</text:span><text:span text:style-name="T12"> nº </text:span><text:span text:style-name="T15">97</text:span><text:span text:style-name="T12">/2013, que “</text:span><text:span text:style-name="T4">Concede anistia de juro e multa nas condições que menciona, para a quitação de débitos com a Fazenda Pública Municipal, e dá outras providências.</text:span>”<text:span text:style-name="T12">, </text:span><text:span text:style-name="T13">a</text:span><text:span text:style-name="T12"> qual foi aprovad</text:span><text:span text:style-name="T13">a</text:span><text:span text:style-name="T12">.</text:span></text:p>
      <text:p text:style-name="P8"/>
      <text:p text:style-name="P9">Atenciosamente,</text:p>
      <text:p text:style-name="P9"/>
      <text:p text:style-name="P21"/>
      <text:p text:style-name="P21"/>
      <text:p text:style-name="P21"><text:span text:style-name="T26">ANTONIO LUCAS</text:span>,</text:p>
      <text:p text:style-name="P22"><text:span text:style-name="T25">Presidente</text:span>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p text:style-name="P18"/>
      <text:p text:style-name="P18"/>
      <text:p text:style-name="P19"><text:span text:style-name="T23">/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7-18T13:19:27</dc:date>
    <meta:printed-by>Raquel Silva</meta:printed-by>
    <meta:print-date>2013-07-15T17:53:06</meta:print-date>
    <dc:language>pt-BR</dc:language>
    <meta:editing-cycles>106</meta:editing-cycles>
    <meta:editing-duration>PT04H12M43S</meta:editing-duration>
    <meta:document-statistic meta:table-count="0" meta:image-count="1" meta:object-count="0" meta:page-count="1" meta:paragraph-count="17" meta:word-count="142" meta: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