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Título1_7e_LT_7e_Titel">
      <style:paragraph-properties fo:margin-left="0cm" fo:margin-right="0cm" fo:margin-top="0.101cm" fo:margin-bottom="0.101cm" fo:line-height="100%" fo:text-align="start" style:justify-single-word="false" fo:text-indent="4.001cm" style:auto-text-indent="false" fo:background-color="transparent" style:shadow="none" style:text-autospace="none" style:writing-mode="lr-tb">
        <style:tab-stops>
          <style:tab-stop style:position="2.187cm"/>
        </style:tab-stops>
        <style:drop-cap/>
        <style:background-image/>
      </style:paragraph-properties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1.6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ítulo1_7e_LT_7e_Titel">
      <style:paragraph-properties fo:margin-left="9.999cm" fo:margin-right="0cm" fo:margin-top="1.499cm" fo:margin-bottom="0cm" fo:line-height="100%" fo:text-align="justify" style:justify-single-word="false" fo:text-indent="0cm" style:auto-text-indent="false" fo:background-color="transparent" style:shadow="none" style:text-autospace="none" style:writing-mode="lr-tb">
        <style:tab-stops>
          <style:tab-stop style:position="2.187cm"/>
        </style:tab-stops>
        <style:drop-cap/>
        <style:background-image/>
      </style:paragraph-properties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4.001cm" style:auto-text-indent="false"/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rsid="00069c86" officeooo:paragraph-rsid="00069c86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4.001cm" style:auto-text-indent="false"/>
      <style:text-properties style:font-name="Nimbus Roman No9 L" fo:font-size="12pt" fo:font-weight="normal" officeooo:paragraph-rsid="000864f7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166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0864f7" style:font-size-asian="6.09999990463257pt" style:font-weight-asian="bold" style:font-size-complex="7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text-outline="false" style:text-line-through-style="none" style:font-name="Nimbus Roman No9 L1" fo:font-style="normal" fo:text-shadow="none" style:text-underline-style="none" officeooo:rsid="0005090b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font-name="Nimbus Roman No9 L1" fo:font-style="normal" fo:text-shadow="none" style:text-underline-style="none" officeooo:rsid="00069c86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font-name="Nimbus Roman No9 L1" fo:font-style="normal" fo:text-shadow="none" style:text-underline-style="none" officeooo:rsid="000864f7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5" style:family="text">
      <style:text-properties officeooo:rsid="00069c86"/>
    </style:style>
    <style:style style:name="T6" style:family="text">
      <style:text-properties officeooo:rsid="000864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JUSTIFICATIVA</text:p>
      <text:p text:style-name="P7"/>
      <text:p text:style-name="P7"/>
      <text:p text:style-name="P7"/>
      <text:p text:style-name="P7"/>
      <text:p text:style-name="P7"/>
      <text:p text:style-name="P9">Senhor Presidente,</text:p>
      <text:p text:style-name="P9">Senhores Vereadores,</text:p>
      <text:p text:style-name="P10">Senhora Vereadora:</text:p>
      <text:p text:style-name="P13"><text:span text:style-name="T4">O problema de infestação de vermes e protozoários, os chamados parasitas intestinais, nas nossas crianças é muito sério e mais alarmante ainda, nos bairros periféricos, onde chegam a produzir até 200 mil ovos por dia, podendo, nos casos de infestação maciça, abrigar-se em uma pessoa até centenas de vermes. A ocorrência da verminose é muito comum, atingindo todas as pessoas, adultas e crianças, tanto na cidade como no campo. <text:s/>Como consequência, trazem graves danos à saúde de todos, sendo, às vezes até fatal.</text:span></text:p>
      <text:p text:style-name="P13"><text:span text:style-name="T4">É a doença que atinge o maior número de pessoas em todo o mundo. No Brasil, chega a atingir cerca de 90% da população, em todos os níveis sociais e, apesar destes índices alarmantes, é, ao mesmo tempo, a doença menos diagnosticada, devido à falta de informações.</text:span></text:p>
      <text:p text:style-name="P13"><text:span text:style-name="T4">Cansaço, falta de disposição, baixo rendimento escolar, dores abdominais, anemias, enjoos, diminuição das defesas do organismo, comprometimentos de órgãos como intestino, pulmões, fígado, etc, são sintomas das verminoses intestinais e demais parasitas.</text:span></text:p>
      <text:p text:style-name="P13"><text:span text:style-name="T4">Sabemos que não se pode eliminar a verminose da mesma forma como foi eliminada a varíola, pois não existem vacinas antiparasitárias. Pode-se, contudo, reduzir sensivelmente os índices de infestações através de medidas preventivas e curativas que dependem do poder púbico, como o saneamento básico, controle da água consumida pela população, inspeções em lixões e cozinhas na rede de restaurantes, assistência em postos de saúde, além de distribuição de vermífugos e muitas outras medidas que sabemos já serem realizadas de forma eficiente pela Vigilância Sanitária dos estados e municípios.</text:span></text:p>
      <text:p text:style-name="P13"><text:span text:style-name="T4">Esta iniciativa atende pedido do Dr. Moisés Eli Magrisso, Clínico Geral e Médico do Trabalho, cujo envolvimento no combate a verminose incentivou muitas assembleias legislativas e municípios a aprovar legislação, no sentido de alertar e combater este mal que afeta milhões de brasileiros e brasileiras. Dentro desta iniciativa, houve a distribuição de 7 milhões de vermífugos pelo Ministério da Saúde, trazendo resultados extremamente positivos no combate e prevenção de verminoses.</text:span></text:p>
      <text:p text:style-name="P13"><text:span text:style-name="T4">É importante destacar que esta semana que tem como objetivo conscientizar, prevenir e combater as verminoses, também abordará os cuidados com a Hepatite </text:span><text:soft-page-break/><text:span text:style-name="T4">A, pois <text:s/>as formas de contaminação dessas duas classes de doenças ocorrem pelo mesmo meio.</text:span></text:p>
      <text:p text:style-name="P13"><text:span text:style-name="T4">Por essas razões, contando com a colaboração de meus nobres pares para aprovação da presente proposição, sugerimos que seja instituída a Semana de Conscientização, Prevenção e Combate à Verminose e Hepatite A, dando maior visibilidade ao problema destas doenças, melhorando substancialmente a saúde da população, diminuindo as hospitalizações, melhorando o rendimento escolar dos nossos jovens e das nossas crianças e, por vezes, salvando as vidas dos nossos cidadãos</text:span><text:span text:style-name="T2">.</text:span></text:p>
      <text:p text:style-name="P8">Novo Hamburgo, 1<text:span text:style-name="T5">8</text:span> de julho de 2013.</text:p>
      <text:p text:style-name="P11">Vereador <text:span text:style-name="T6">Gilberto Ko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166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0864f7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0864f7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PROJETO DE LEI Nº 111/2013<text:tab/><text:tab/><text:tab/>página </text:span><text:span text:style-name="MT1"><text:page-number text:select-page="current">2</text:page-number></text:span></text:p>
        <text:p text:style-name="MP5">Contribua com o Fundo Municipal da Criança e do Adolescente (Lei Municipal Nº 1.180/2004, de 13 de outubro de 2004)</text:p>
        <text:p text:style-name="MP6">Doe sangue, doe órgãos, SALVE UMA VIDA. (Lei Municipal Nº 31/98, de 19 de maio de 1998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01T13:03:03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0" meta:word-count="520" meta:character-count="33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