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8f73c" officeooo:paragraph-rsid="0028f73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e32b2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paragraph-rsid="003228cc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228c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28f73c" officeooo:paragraph-rsid="003228cc" style:font-size-asian="12pt" style:font-weight-asian="bold" style:font-name-complex="Arial" style:font-size-complex="12pt" style:font-weight-complex="bold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font-name="Nimbus Roman No9 L" fo:font-size="12pt" fo:font-weight="normal" officeooo:rsid="0022674c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12pt" fo:font-weight="normal" officeooo:rsid="0022674c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8a3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8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06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24d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5e8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bc1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bold" officeooo:rsid="001a6bd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1c888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10661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officeooo:rsid="001c888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bc11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weight="bold"/>
    </style:style>
    <style:style style:name="T22" style:family="text">
      <style:text-properties fo:font-weight="bold" officeooo:rsid="0028a317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5" style:family="text">
      <style:text-properties officeooo:rsid="0006f642"/>
    </style:style>
    <style:style style:name="T26" style:family="text">
      <style:text-properties officeooo:rsid="0008da0c"/>
    </style:style>
    <style:style style:name="T27" style:family="text">
      <style:text-properties officeooo:rsid="000c862a"/>
    </style:style>
    <style:style style:name="T28" style:family="text">
      <style:text-properties officeooo:rsid="00116531"/>
    </style:style>
    <style:style style:name="T29" style:family="text">
      <style:text-properties officeooo:rsid="00164700"/>
    </style:style>
    <style:style style:name="T30" style:family="text">
      <style:text-properties officeooo:rsid="002ddfd0"/>
    </style:style>
    <style:style style:name="T31" style:family="text">
      <style:text-properties officeooo:rsid="001f5d78"/>
    </style:style>
    <style:style style:name="T32" style:family="text">
      <style:text-properties officeooo:rsid="001e3332"/>
    </style:style>
    <style:style style:name="T33" style:family="text">
      <style:text-properties officeooo:rsid="001e5ca6"/>
    </style:style>
    <style:style style:name="T34" style:family="text">
      <style:text-properties officeooo:rsid="00202993"/>
    </style:style>
    <style:style style:name="T35" style:family="text">
      <style:text-properties officeooo:rsid="0022674c"/>
    </style:style>
    <style:style style:name="T36" style:family="text">
      <style:text-properties style:language-asian="pt" style:country-asian="BR"/>
    </style:style>
    <style:style style:name="T37" style:family="text">
      <style:text-properties officeooo:rsid="003228cc" style:language-asian="pt" style:country-asian="BR"/>
    </style:style>
    <style:style style:name="T38" style:family="text">
      <style:text-properties officeooo:rsid="00253324"/>
    </style:style>
    <style:style style:name="T39" style:family="text">
      <style:text-properties officeooo:rsid="00260e48"/>
    </style:style>
    <style:style style:name="T40" style:family="text">
      <style:text-properties officeooo:rsid="0027fc12"/>
    </style:style>
    <style:style style:name="T41" style:family="text">
      <style:text-properties officeooo:rsid="0028a317"/>
    </style:style>
    <style:style style:name="T42" style:family="text">
      <style:text-properties officeooo:rsid="002b45e0"/>
    </style:style>
    <style:style style:name="T43" style:family="text">
      <style:text-properties officeooo:rsid="002ce16e"/>
    </style:style>
    <style:style style:name="T44" style:family="text">
      <style:text-properties officeooo:rsid="002e32b2"/>
    </style:style>
    <style:style style:name="T45" style:family="text">
      <style:text-properties officeooo:rsid="003228cc"/>
    </style:style>
    <style:style style:name="T46" style:family="text">
      <style:text-properties style:font-name="Nimbus Roman No9 L"/>
    </style:style>
    <style:style style:name="T47" style:family="text">
      <style:text-properties fo:font-size="12pt"/>
    </style:style>
    <style:style style:name="T48" style:family="text">
      <style:text-properties style:font-size-asian="12pt"/>
    </style:style>
    <style:style style:name="T49" style:family="text">
      <style:text-properties style:font-weight-asian="normal"/>
    </style:style>
    <style:style style:name="T50" style:family="text">
      <style:text-properties style:font-name-complex="Arial"/>
    </style:style>
    <style:style style:name="T51" style:family="text">
      <style:text-properties style:font-size-complex="12pt"/>
    </style:style>
    <style:style style:name="T52" style:family="text">
      <style:text-properties style:font-weight-complex="normal"/>
    </style:style>
    <style:style style:name="T53" style:family="text">
      <style:text-properties fo:language="pt" fo:country="BR"/>
    </style:style>
    <style:style style:name="T54" style:family="text">
      <style:text-properties style:font-name-asian="Times New Roman"/>
    </style:style>
    <style:style style:name="T55" style:family="text">
      <style:text-properties style:language-complex="pt" style:country-complex="BR"/>
    </style:style>
    <style:style style:name="T56" style:family="text">
      <style:text-properties officeooo:rsid="00335c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26">n</text:span>º <text:span text:style-name="T45">741</text:span>/201<text:span text:style-name="T26">3</text:span><text:tab/> <text:s text:c="53"/>Novo Hamburgo, <text:span text:style-name="T33">2</text:span><text:span text:style-name="T45">3</text:span> <text:span text:style-name="T25">d</text:span>e <text:span text:style-name="T33">ju</text:span><text:span text:style-name="T45">l</text:span><text:span text:style-name="T33">ho</text:span><text:span text:style-name="T25"> </text:span>de 201<text:span text:style-name="T26">3</text:span>.</text:p>
      <text:p text:style-name="P19"/>
      <text:p text:style-name="P19"/>
      <text:p text:style-name="P20"/>
      <text:p text:style-name="P7"><text:span text:style-name="T30">Ao</text:span> S<text:span text:style-name="T30">enhor</text:span> <text:s/></text:p>
      <text:p text:style-name="P25"><text:span text:style-name="T19">JOÃO ALEXANDRE DA CRUZ DA ROSA</text:span></text:p>
      <text:p text:style-name="P25"><text:span text:style-name="T10">Vice-</text:span><text:span text:style-name="T14">Presidente da UENH</text:span></text:p>
      <text:p text:style-name="P23"><text:span text:style-name="T6">Rua </text:span>Vista Alegre, 30 </text:p>
      <text:p text:style-name="P23"><text:span text:style-name="T45">Bairro </text:span>Santo Afonso</text:p>
      <text:p text:style-name="P21">Novo Hamburgo - RS</text:p>
      <text:p text:style-name="P22"><text:span text:style-name="T56"/></text:p>
      <text:p text:style-name="P6"/>
      <text:p text:style-name="P8"/>
      <text:p text:style-name="P19"/>
      <text:p text:style-name="P11"><text:span text:style-name="T29">Prezado </text:span><text:span text:style-name="T25">Senhor</text:span>:</text:p>
      <text:p text:style-name="P16"/>
      <text:p text:style-name="P24">Comunicamos que este Legislativo aprovou o Requerimento nº <text:s text:c="31"/><text:span text:style-name="T34">6</text:span><text:span text:style-name="T45">54</text:span>/201<text:span text:style-name="T27">3</text:span>, de autoria d<text:span text:style-name="T40">o </text:span><text:span text:style-name="T45">V</text:span><text:span text:style-name="T40">ereador Roger Corrêa</text:span><text:span text:style-name="T4">,</text:span> que “<text:span text:style-name="T9">Requer que seja convidad</text:span><text:span text:style-name="T10">o</text:span><text:span text:style-name="T9"> </text:span><text:span text:style-name="T10">o</text:span><text:span text:style-name="T11"> </text:span><text:span text:style-name="T12">S</text:span><text:span text:style-name="T13">r</text:span><text:span text:style-name="T11">. </text:span><text:span text:style-name="T10">João Alexandre da Cruz da Rosa</text:span><text:span text:style-name="T14">,</text:span><text:span text:style-name="T13"> </text:span><text:span text:style-name="T10">Vice-</text:span><text:span text:style-name="T14">Presidente da UENH- União dos Estudantes de Novo Hamburgo</text:span><text:span text:style-name="T9"> para comparecer à Sessão Ordinária de </text:span><text:span text:style-name="T16">1</text:span><text:span text:style-name="T17">3</text:span><text:span text:style-name="T18"> de </text:span><text:span text:style-name="T17">agosto</text:span><text:span text:style-name="T18"> de 2013</text:span><text:span text:style-name="T9">, a fim de falar sobre </text:span><text:span text:style-name="T10">a Semana Municipal do Estudante, comemorada anualmente na semana do dia 11 de agosto</text:span><text:span text:style-name="T7">”</text:span><text:span text:style-name="T8">.</text:span></text:p>
      <text:p text:style-name="P12">Outrossim, convidamos Vossa Senhoria para aqui comparecer, na referida data, às <text:span text:style-name="T21">15 horas</text:span>, a fim de participar da Sessão.</text:p>
      <text:p text:style-name="P13">Ressaltamos ainda, que, de acordo com o Art. <text:span text:style-name="T31">2</text:span>º da Resolução Nº <text:span text:style-name="T32">1</text:span>/12L/<text:span text:style-name="T32">2000</text:span>, que “Regulamenta a manifestação da palavra, na Tribuna, por pessoas convidadas pela Câmara Municipal”, <text:s/><text:span text:style-name="T23">fica facultado o tempo máximo de </text:span><text:span text:style-name="T24">2</text:span><text:span text:style-name="T23">0 (</text:span><text:span text:style-name="T24">vinte</text:span><text:span text:style-name="T23">) minutos</text:span> para o uso da Tribuna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28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36">/</text:span><text:span text:style-name="T3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23T12:29:34</dc:date>
    <meta:printed-by>Luciara Pires</meta:printed-by>
    <meta:print-date>2012-06-11T18:03:30</meta:print-date>
    <dc:language>pt-BR</dc:language>
    <meta:editing-cycles>99</meta:editing-cycles>
    <meta:editing-duration>PT03H50M46S</meta:editing-duration>
    <meta:document-statistic meta:table-count="0" meta:image-count="1" meta:object-count="0" meta:page-count="1" meta:paragraph-count="21" meta:word-count="237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