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01cm" fo:margin-bottom="0cm" fo:text-align="justify" style:justify-single-word="false" fo:text-indent="0cm" style:auto-text-indent="false" style:page-number="auto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01cm" fo:margin-bottom="0.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officeooo:rsid="000bd9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3"/>
      <text:p text:style-name="P13"/>
      <text:p text:style-name="P14">Senhor Presidente,</text:p>
      <text:p text:style-name="P16">Senhores Vereadores,</text:p>
      <text:p text:style-name="P18">Senhora Vereadora:</text:p>
      <text:p text:style-name="P17">Os telefones de emergência servem à comunidade para salvar vidas. Entretanto, muitas vezes, as linhas são usadas indevidamente para brincadeiras. Tal conduta cria situações prejudiciais, como o congestionamento de ligações, perda de tempo precioso e deslocamento desnecessário de equipes para uma ocorrência inexistente.</text:p>
      <text:p text:style-name="P17">Em um trote, quando uma pessoa relata uma falsa ocorrência, são desviados recursos humanos e materiais que poderiam estar sendo utilizados de maneira técnica e preventiva, ou mesmo impedindo que reais emergências sejam atendidas a tempo.</text:p>
      <text:p text:style-name="P17">Três exemplos dramáticos são o Centro de Operações do Corpo de Bombeiros de Novo Hamburgo e também a Brigada Militar que ambos registram 30% (trinta por cento) das ligações que recebe, e a SAMU, que de cada dez ligações, podemos afirmar que seis são trotes.</text:p>
      <text:p text:style-name="P17">É preciso orientar e esclarecer a população que além dos malefícios causados ao desempenho dos serviços de emergência, o qual, em última instância, acaba por atingir a própria população pela deficiência e dificuldade no atendimento da demanda, a realização de trote pode sujeitar seu autor a responder por contravenção penal de perturbação da tranquilidade alheia (art. 65 da Lei de Contravenções Penais), com previsão de pena de prisão simples que varia de 15 (quinze) dias a 2 (dois) meses, além de ser possível também o enquadramento como falsa comunicação de crime ou contravenção (art. 340 do Código Penal), com previsão de detenção de 1 (um) a 6 (seis) meses e multa.</text:p>
      <text:p text:style-name="P17">Deve-se dar especial atenção aos pais e às crianças e adolescentes, vez que um levantamentos sobre a autoria dos trotes indica um grande números de crianças e adolescentes como autores, caracterizando-se a ligação por xingamentos, gritos e risos, podendo-se ouvir ao fundo vozes e brincadeiras, indicativas de sua realização em locais de concentração de outras crianças, como intervalos nas escolas.</text:p>
      <text:p text:style-name="P17">Pela importância, oportunidade e relevância da iniciativa, solicito aos meus nobres Pares sua aprovação.</text:p>
      <text:p text:style-name="P17">Novo Hamburgo, 2<text:span text:style-name="T5">4</text:span> de julho de 2013.</text:p>
      <text:p text:style-name="P19">Vereador Enfermeiro Vil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95" meta:character-count="25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