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141065" officeooo:paragraph-rsid="001752e9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801cm" fo:line-height="100%" fo:text-align="justify" style:justify-single-word="false" fo:text-indent="4.001cm" style:auto-text-indent="false"/>
      <style:text-properties style:font-name="Nimbus Roman No9 L" fo:font-size="12pt" fo:font-weight="normal" officeooo:rsid="00141065" officeooo:paragraph-rsid="001752e9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2cm" fo:text-align="center" style:justify-single-word="false"/>
      <style:text-properties style:font-name="Nimbus Roman No9 L" fo:font-size="12pt" fo:font-weight="bold" officeooo:paragraph-rsid="001752e9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99cm" fo:margin-bottom="0.199cm" fo:line-height="100%" fo:text-align="justify" style:justify-single-word="false" fo:text-indent="4.001cm" style:auto-text-indent="false"/>
      <style:text-properties style:font-name="Nimbus Roman No9 L" fo:font-size="12pt" fo:font-weight="normal" officeooo:rsid="001a8588" officeooo:paragraph-rsid="001a858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fo:line-height="100%" fo:text-align="justify" style:justify-single-word="false" fo:text-indent="4.001cm" style:auto-text-indent="false">
        <style:tab-stops>
          <style:tab-stop style:position="3.2cm"/>
          <style:tab-stop style:position="8.204cm"/>
        </style:tab-stops>
      </style:paragraph-properties>
      <style:text-properties style:font-name="Nimbus Roman No9 L" fo:font-size="12pt" officeooo:paragraph-rsid="001d36fe" style:font-size-asian="12pt" style:font-size-complex="12pt"/>
    </style:style>
    <style:style style:name="P11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officeooo:rsid="00184716" officeooo:paragraph-rsid="0018471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d36fe" style:font-weight-asian="normal" style:font-name-complex="Arial"/>
    </style:style>
    <style:style style:name="T3" style:family="text">
      <style:text-properties officeooo:rsid="001d36f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JUSTIFICATIVA</text:p>
      <text:p text:style-name="P6">Senhora Vereadora,</text:p>
      <text:p text:style-name="P7">Senhores Vereadores:</text:p>
      <text:p text:style-name="P10"><text:span text:style-name="T2">O presente projeto virá evitar problemas futuros nas redes elétricas das áreas urbanas. Hoje, em todas as cidades, inclusive, nota-se a cultura do plantio de árvores que, pelo porte, num futuro muito próximo, trarão problemas para a municipalidade.</text:span></text:p>
      <text:p text:style-name="P10"><text:span text:style-name="T2">Com este projeto, uma vez aprovado, estaremos evitando danos ambientais e acidentes de grandes proporções.</text:span></text:p>
      <text:p text:style-name="P10"><text:span text:style-name="T2">Assim, baseado na capacidade legislativa dos parlamentares, trago para apreciação dos nobres pares um projeto que atenta para a legalidade e constitucionalidade, pois não tem vício de origem e complementa a legislação existente.</text:span></text:p>
      <text:p text:style-name="P10"><text:span text:style-name="T2">Assim, peço aos nobres colegas a honra da aprovação desta matéria.</text:span></text:p>
      <text:p text:style-name="P9">Novo Hamburgo, 24 de julho de 2013.</text:p>
      <text:p text:style-name="P11">Vereador <text:span text:style-name="T3">Antonio Luc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2cm" fo:margin-right="0cm" fo:text-align="justify" style:justify-single-word="false" fo:text-indent="1cm" style:auto-text-indent="false" style:text-autospace="ideograph-alpha"/>
      <style:text-properties style:font-name="Arial" fo:font-size="14pt" style:font-size-asian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24T13:20:5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1" meta:character-count="114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