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036d3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bold" officeooo:paragraph-rsid="00036d3a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1" fo:font-size="12pt" fo:font-weight="normal" officeooo:paragraph-rsid="00036d3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1e69b" officeooo:paragraph-rsid="000737e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737e3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1" fo:font-size="12pt" fo:font-weight="normal" officeooo:rsid="0001e69b" officeooo:paragraph-rsid="000737e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0737e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36d3a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text-outline="false" style:text-line-through-style="none" style:font-name="Nimbus Roman No9 L1" fo:font-style="normal" fo:text-shadow="none" style:text-underline-style="none" officeooo:rsid="00036d3a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font-name="Nimbus Roman No9 L1" fo:font-style="normal" fo:text-shadow="none" style:text-underline-style="none" officeooo:rsid="000737e3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font-name="Nimbus Roman No9 L1" fo:font-style="normal" fo:text-shadow="none" style:text-underline-style="none" style:letter-kerning="true" fo:background-color="transparent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7" style:family="text">
      <style:text-properties officeooo:rsid="0001e69b"/>
    </style:style>
    <style:style style:name="T8" style:family="text">
      <style:text-properties officeooo:rsid="00036d3a"/>
    </style:style>
    <style:style style:name="T9" style:family="text">
      <style:text-properties officeooo:rsid="000737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9">EMENDA Nº 1 AO </text:span>PROJETO DE LEI Nº <text:span text:style-name="T7">10</text:span><text:span text:style-name="T8">9</text:span>/2013</text:p>
      <text:p text:style-name="P9"><text:span text:style-name="T9">Dá nova redação à ementa e ao art. 1º do Projeto de Lei nº 109/2013</text:span>.</text:p>
      <text:p text:style-name="P10"><text:span text:style-name="T9">". . . . . . . . . . . . . . . . . . . . . . . . . . . . . . . . . . . . . . .</text:span></text:p>
      <text:p text:style-name="P13"><text:span text:style-name="T8">Veda o exercício da medicina n</text:span><text:span text:style-name="T9">o serviço público d</text:span><text:span text:style-name="T8">a Cidade de Novo Hamburgo</text:span><text:span text:style-name="T8"> por médicos diplomados em universidades estrangeiras que não tenham obtido aprovação no Exame Nacional de Revalidação dos Diplomas Médicos (Revalida)</text:span>.</text:p>
      <text:p text:style-name="P12"><text:span text:style-name="T9">. . . . . . . . . . . . . . . . . . . . . . . . . . . . . . . . . . . . . . . . . . . . . . . . . . . . . . . . . . . . . . .</text:span></text:p>
      <text:p text:style-name="P6"><text:span text:style-name="T3">Art. 1º</text:span><text:tab/><text:span text:style-name="T4">Fica vedado o exercício da medicina n</text:span><text:span text:style-name="T5">o serviço público d</text:span><text:span text:style-name="T4">a Cidade de Novo Hamburgo por médicos diplomados em universidades estrangeiras que não tenham obtido aprovação no Exame Nacional de Revalidação dos Diplomas Médicos (Revalida).</text:span></text:p>
      <text:p text:style-name="P11">. . . . . . . . . . . . . . . . . . . . . . . . . . . . . .<text:span text:style-name="T9"> . . . . . . . . . . . . . . . . . . . . . . . . . . . . . . ."</text:span></text:p>
      <text:p text:style-name="P11"><text:span text:style-name="T9"/></text:p>
      <text:p text:style-name="P12"><text:span text:style-name="T9">Novo Hamburgo, 25 de julho de 2013.</text:span></text:p>
      <text:p text:style-name="P14"><text:span text:style-name="T9">Vereador Gerson Peteff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01T13:03: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335" meta:character-count="13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