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752e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801cm" fo:line-height="100%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752e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>
        <style:tab-stops>
          <style:tab-stop style:position="3.2cm"/>
          <style:tab-stop style:position="8.204cm"/>
        </style:tab-stops>
      </style:paragraph-properties>
      <style:text-properties fo:color="#000000" style:font-name="Nimbus Roman No9 L" fo:font-size="12pt" officeooo:paragraph-rsid="001752e9" style:font-size-asian="12pt" style:font-name-complex="Arial" style:font-size-complex="12pt"/>
    </style:style>
    <style:style style:name="P9" style:family="paragraph" style:parent-style-name="Title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officeooo:paragraph-rsid="001752e9" style:font-size-asian="12pt" style:font-size-complex="12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4.001cm" style:auto-text-indent="false">
        <style:tab-stops>
          <style:tab-stop style:position="3.2cm"/>
          <style:tab-stop style:position="8.204cm"/>
        </style:tab-stops>
      </style:paragraph-properties>
      <style:text-properties fo:color="#000000" style:font-name="Nimbus Roman No9 L" fo:font-size="12pt" officeooo:paragraph-rsid="00184716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2cm" fo:text-align="center" style:justify-single-word="false"/>
      <style:text-properties style:font-name="Nimbus Roman No9 L" fo:font-size="12pt" fo:font-weight="bold" officeooo:paragraph-rsid="00175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752e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>
        <style:tab-stops>
          <style:tab-stop style:position="3.2cm"/>
          <style:tab-stop style:position="8.204cm"/>
        </style:tab-stops>
      </style:paragraph-properties>
      <style:text-properties fo:color="#000000" style:font-name="Nimbus Roman No9 L" fo:font-size="12pt" officeooo:paragraph-rsid="001752e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fo:font-weight="normal" officeooo:rsid="001a8588" officeooo:paragraph-rsid="001a85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4716" officeooo:paragraph-rsid="001847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4716" officeooo:paragraph-rsid="001d48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/>
    </style:style>
    <style:style style:name="T3" style:family="text">
      <style:text-properties fo:color="#000000" fo:font-weight="normal" style:font-weight-asian="normal" style:font-name-complex="Arial"/>
    </style:style>
    <style:style style:name="T4" style:family="text">
      <style:text-properties officeooo:rsid="00184716"/>
    </style:style>
    <style:style style:name="T5" style:family="text">
      <style:text-properties officeooo:rsid="001d48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6">Senhor Presidente,</text:p>
      <text:p text:style-name="P6">Senhora Vereadora,</text:p>
      <text:p text:style-name="P7">Senhores Vereadores:</text:p>
      <text:p text:style-name="P8">As pessoas portadoras de deficiências físicas têm o direito de usufruir das praças e dos parques para exercer as atividades que lhe permitem. Principalmente as crian­ças portadoras de deficiência, diversas vezes se sentem excluídas, uma vez que a maioria dos parques e praças não oferece brinquedos, nem materiais para os deficientes.</text:p>
      <text:p text:style-name="P10">A necessidade de oferecer lazer ao deficiente física se dá pela necessidade de oferecer a todas as pessoas um direito fundamental, lazer. Independente do Estado físico de qualquer pessoa, todos tem o direito de ter acesso aos parques, as praças, e de usufruir daquilo que o Estado, os Municípios propõem como atividade de lazer.</text:p>
      <text:p text:style-name="P8">Tanto o deficiente físico quanto qualquer pessoa tem direito ao lazer, e, portanto, deve ser oferecida a toda população do <text:span text:style-name="T4">Município</text:span>, independente de qual­quer diferença.</text:p>
      <text:p text:style-name="P9"><text:span text:style-name="T3">Diante do exposto, </text:span><text:span text:style-name="T2">contamos com o apoio dos nobres pares para sua aprovação.</text:span></text:p>
      <text:p text:style-name="P14">Novo Hamburgo, 24 de julho de 2013.</text:p>
      <text:p text:style-name="P15">Vereador Cristiano Coller</text:p>
      <text:p text:style-name="P16"><text:span text:style-name="T5">Vereador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cm" style:auto-text-indent="false" style:text-autospace="ideograph-alpha"/>
      <style:text-properties style:font-name="Arial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