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ítulo1_7e_LT_7e_Titel">
      <style:paragraph-properties fo:margin-left="0cm" fo:margin-right="0cm" fo:margin-top="0.101cm" fo:margin-bottom="0.101cm" fo:line-height="100%" fo:text-align="start" style:justify-single-word="false" fo:text-indent="4.001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officeooo:paragraph-rsid="00046119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officeooo:paragraph-rsid="0007f973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07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7f973" style:font-size-asian="6.09999990463257pt" style:font-weight-asian="bold" style:font-size-complex="7pt" style:font-weight-complex="bold"/>
    </style:style>
    <style:style style:name="P14" style:family="paragraph" style:parent-style-name="Título1_7e_LT_7e_Titel" style:master-page-name="">
      <style:paragraph-properties fo:margin-left="9.999cm" fo:margin-right="0cm" fo:margin-top="1.499cm" fo:margin-bottom="0cm" fo:line-height="100%" fo:text-align="center" style:justify-single-word="false" fo:text-indent="0cm" style:auto-text-indent="false" style:page-number="auto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Título1_7e_LT_7e_Titel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9d599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Título1_7e_LT_7e_Titel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9d599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46119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7f973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ize="12pt" fo:font-style="italic" fo:text-shadow="none" style:text-underline-style="none" fo:font-weight="normal" officeooo:rsid="00046119" style:letter-kerning="true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7f973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030c8c"/>
    </style:style>
    <style:style style:name="T8" style:family="text">
      <style:text-properties officeooo:rsid="00046119"/>
    </style:style>
    <style:style style:name="T9" style:family="text">
      <style:text-properties style:font-name="Nimbus roman no9 L"/>
    </style:style>
    <style:style style:name="T10" style:family="text">
      <style:text-properties officeooo:rsid="0007f973"/>
    </style:style>
    <style:style style:name="T11" style:family="text">
      <style:text-properties officeooo:rsid="0009d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7"/>
      <text:p text:style-name="P7"/>
      <text:p text:style-name="P7"/>
      <text:p text:style-name="P9">Senhor Presidente,</text:p>
      <text:p text:style-name="P9">Senhores Vereadores,</text:p>
      <text:p text:style-name="P10">Senhora Vereadora:</text:p>
      <text:p text:style-name="P12"><text:span text:style-name="T6">A Síndrome de Down ou Trissomia do cromossoma 21 é um distúrbio genético causado pela presença de um cromossomo 21 extra total ou parcialmente</text:span><text:span text:style-name="T3">.</text:span></text:p>
      <text:p text:style-name="P12"><text:span text:style-name="T4">Recebe o nome em homenagem a John Langdon Down, médico britânico que descreveu a síndrome em 1862. A sua causa genética foi descoberta em 1958 pelo professor Jérôme Lejeune que descobriu uma cópia extra do cromossoma 21. É o distúrbio genético mais comum, estimado em 1 a cada 1000 nascimentos</text:span><text:span text:style-name="T3">.</text:span></text:p>
      <text:p text:style-name="P12"><text:span text:style-name="T4">A síndrome é caracterizada por uma combinação de diferenças maiores e menores na estrutura corporal. Geralmente a síndrome de Down está associada a algumas dificuldades de habilidade cognitiva e desenvolvimento físico, assim como de aparência facial. A síndrome de Down é geralmente identificada no nascimento.</text:span></text:p>
      <text:p text:style-name="P12"><text:span text:style-name="T4">Pessoas com síndrome de Down podem ter uma habilidade cognitiva abaixo da média, geralmente variando de retardo mental leve a moderado. Um pequeno número de afetados possui retardo mental profundo.</text:span></text:p>
      <text:p text:style-name="P12"><text:span text:style-name="T4">Muitas das características comuns da síndrome de Down também estão presentes em pessoas com um padrão cromossômico normal. Elas incluem a prega palmar transversa (uma única prega na palma da mão, em vez de duas), Olhos com formas diferenciadas devido às pregas nas pálpebras, membros pequenos, tônus muscular pobre e língua protrusa.</text:span></text:p>
      <text:p text:style-name="P12"><text:span text:style-name="T4">Os afetados pela síndrome de Down possuem maior risco de sofrer defeitos cardíacos congênitos, doença do refluxo gastroesofágico, otites recorrentes, apneia de sono obstrutiva e disfunções da glândula tireoide.</text:span></text:p>
      <text:p text:style-name="P12"><text:span text:style-name="T4">A síndrome de Down é um evento genético natural e universal, estando presente em todas as raças e classes sociais. O preconceito e o senso de justiça com relação à Síndrome de Down no passado, fez com que essas crianças não tivessem nenhuma chance de se desenvolverem cognitivamente, pais e professores não acreditavam na possibilidade da alfabetização, eram rotuladas como pessoas doentes e, portanto, excluídas do convívio social. Hoje já se sabe que o aluno com Síndrome de Down apresenta dificuldades em decompor tarefas, juntar habilidades e ideias, reter e transferir o que sabem, se adaptar a situações novas, e, portanto todo aprendizado deve sempre ser estimulado a partir do concreto necessitando de instruções visuais para consolidar o conhecimento. Uma maneira de incentivar a aprendizagem é o uso dos brinquedos e de jogos educativos, tornando a atividade prazerosa e interessante. O ensino deve ser divertido e fazer parte da vida cotidiana, despertando assim o interesse pelo </text:span><text:soft-page-break/><text:span text:style-name="T4">aprender. No processo de aprendizagem a criança com Síndrome de Down deve ser reconhecida como ela é, e não como gostaríamos que fosse. As diferenças devem ser vistas como ponto de partida e não de chegada na educação, para desenvolver estratégias e processos cognitivos adequados. A Teoria da modificabilidade cognitiva estrutural, do psicopedagogo Reuven Feuerstein, afirma que a inteligência de qualquer pessoa, independente de sua idade, pode ser “expandida”. Um neto de Feuerstein, portador de Síndrome de Down, que teve sua inteligência estimulada por seus métodos desde o nascimento, sempre frequentou a escola normal com bom desempenho.</text:span></text:p>
      <text:p text:style-name="P12"><text:span text:style-name="T4">Entendemos que como legisladores devemos orientar e conscientizar a população como um todo para que respeite e integre de maneira igualitária à sociedade as pessoas com síndrome de down. A presente proposta visa criar mecanismos junto aos órgãos municipais principalmente da saúde e da educação sobre conceitos técnicos e orientação para atendimento e integração.</text:span></text:p>
      <text:p text:style-name="P12"><text:span text:style-name="T4">Sendo assim, solicito o apoio dos nobres parlamentares na aprovação da presente medida visto que trata-se de medida altamente relevante.</text:span></text:p>
      <text:p text:style-name="P8">Novo Hamburgo, <text:span text:style-name="T8">26</text:span> de julho de 2013.</text:p>
      <text:p text:style-name="P14">Vereador Enfermeiro Vilmar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>Obs.: Redação conforme o original do autor.</text:span></text:p>
      <text:p text:style-name="P15"><text:span text:style-name="T11">/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07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7f973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07f9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20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6T10:17:57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4" meta:word-count="661" meta:character-count="4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