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61b9" officeooo:paragraph-rsid="022761b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05e44" officeooo:paragraph-rsid="02205e44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2761b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e95761"/>
    </style:style>
    <style:style style:name="T10" style:family="text">
      <style:text-properties officeooo:rsid="021c5a3b"/>
    </style:style>
    <style:style style:name="T11" style:family="text">
      <style:text-properties officeooo:rsid="021c955c"/>
    </style:style>
    <style:style style:name="T12" style:family="text">
      <style:text-properties officeooo:rsid="021e1021"/>
    </style:style>
    <style:style style:name="T13" style:family="text">
      <style:text-properties officeooo:rsid="021e4cf8"/>
    </style:style>
    <style:style style:name="T14" style:family="text">
      <style:text-properties officeooo:rsid="02216f85"/>
    </style:style>
    <style:style style:name="T15" style:family="text">
      <style:text-properties officeooo:rsid="022761b9"/>
    </style:style>
    <style:style style:name="T16" style:family="text">
      <style:text-properties officeooo:rsid="002b28aa"/>
    </style:style>
    <style:style style:name="T17" style:family="text">
      <style:text-properties officeooo:rsid="002200b2"/>
    </style:style>
    <style:style style:name="T18" style:family="text">
      <style:text-properties officeooo:rsid="0027eade"/>
    </style:style>
    <style:style style:name="T19" style:family="text">
      <style:text-properties officeooo:rsid="00249c6e"/>
    </style:style>
    <style:style style:name="T20" style:family="text">
      <style:text-properties officeooo:rsid="0228b474"/>
    </style:style>
    <style:style style:name="T21" style:family="text">
      <style:text-properties officeooo:rsid="0229a7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nº <text:span text:style-name="T21">782</text:span>/201<text:span text:style-name="T5">3</text:span><text:tab/><text:tab/><text:tab/><text:tab/><text:tab/> <text:s text:c="8"/>Novo Hamburgo, <text:span text:style-name="T15">31</text:span> de <text:span text:style-name="T9">ju</text:span><text:span text:style-name="T15">l</text:span><text:span text:style-name="T9">ho</text:span> de 201<text:span text:style-name="T4">3</text:span>.</text:p>
      <text:p text:style-name="P12"/>
      <text:p text:style-name="P6"/>
      <text:p text:style-name="P6"/>
      <text:p text:style-name="P7"><text:span text:style-name="T15">Ao </text:span><text:span text:style-name="T13">Excelentíssim</text:span><text:span text:style-name="T15">o</text:span><text:span text:style-name="T13"> Senhor </text:span></text:p>
      <text:p text:style-name="P8">HERMAN BENJAMI<text:span text:style-name="T20">N</text:span></text:p>
      <text:p text:style-name="P8">Ministro do Superior Tribunal de Justiça</text:p>
      <text:p text:style-name="P8">Quadra 06 – Lote 01- Trecho III</text:p>
      <text:p text:style-name="P9">Brasília - DF </text:p>
      <text:p text:style-name="P9">70<text:span text:style-name="T15">095</text:span>-900</text:p>
      <text:p text:style-name="P13"><text:s/></text:p>
      <text:p text:style-name="P14"/>
      <text:p text:style-name="P15"/>
      <text:p text:style-name="P10"/>
      <text:p text:style-name="P10"/>
      <text:p text:style-name="P10"/>
      <text:p text:style-name="P11"/>
      <text:p text:style-name="P17"/>
      <text:p text:style-name="P17"/>
      <text:p text:style-name="P17"/>
      <text:p text:style-name="P17"/>
      <text:p text:style-name="P17"/>
      <text:p text:style-name="P17"><text:span text:style-name="T12">Senhor </text:span><text:span text:style-name="T15">Ministro</text:span>:</text:p>
      <text:p text:style-name="P18"><text:span text:style-name="T3">Encaminhamos a Vossa </text:span><text:span text:style-name="T10">Excelência</text:span><text:span text:style-name="T3"> cópia d</text:span><text:span text:style-name="T14">a</text:span><text:span text:style-name="T3"> </text:span><text:span text:style-name="T14">Moção</text:span><text:span text:style-name="T3"> nº </text:span><text:span text:style-name="T11">1</text:span><text:span text:style-name="T15">9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15">Raul Cassel</text:span><text:span text:style-name="T3">, que “</text:span><text:span text:style-name="T16">Manifesta </text:span><text:span text:style-name="T17">Repúdio </text:span><text:span text:style-name="T18">à</text:span><text:span text:style-name="T17"> Decadência no Direito </text:span><text:span text:style-name="T19">Previdenciário.</text:span><text:span text:style-name="T3">”.</text:span></text:p>
      <text:p text:style-name="P19">Atenciosamente,</text:p>
      <text:p text:style-name="P16"/>
      <text:p text:style-name="P16"/>
      <text:p text:style-name="P20"/>
      <text:p text:style-name="P21"><text:span text:style-name="T8">ANTONIO LUCAS</text:span>,</text:p>
      <text:p text:style-name="P21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2" meta:character-count="8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