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02bec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d84770"/>
    </style:style>
    <style:style style:name="T9" style:family="text">
      <style:text-properties officeooo:rsid="01e95761"/>
    </style:style>
    <style:style style:name="T10" style:family="text">
      <style:text-properties officeooo:rsid="0214ba75"/>
    </style:style>
    <style:style style:name="T11" style:family="text">
      <style:text-properties officeooo:rsid="02256517"/>
    </style:style>
    <style:style style:name="T12" style:family="text">
      <style:text-properties officeooo:rsid="0226c114"/>
    </style:style>
    <style:style style:name="T13" style:family="text">
      <style:text-properties officeooo:rsid="022a4b55"/>
    </style:style>
    <style:style style:name="T14" style:family="text">
      <style:text-properties officeooo:rsid="022b921f"/>
    </style:style>
    <style:style style:name="T15" style:family="text">
      <style:text-properties officeooo:rsid="022d552f"/>
    </style:style>
    <style:style style:name="T16" style:family="text">
      <style:text-properties officeooo:rsid="022ef5f0"/>
    </style:style>
    <style:style style:name="T17" style:family="text">
      <style:text-properties officeooo:rsid="022f184c"/>
    </style:style>
    <style:style style:name="T18" style:family="text">
      <style:text-properties officeooo:rsid="022f817a"/>
    </style:style>
    <style:style style:name="T19" style:family="text">
      <style:text-properties officeooo:rsid="02356ac1"/>
    </style:style>
    <style:style style:name="T20" style:family="text">
      <style:text-properties officeooo:rsid="0235e523"/>
    </style:style>
    <style:style style:name="T21" style:family="text">
      <style:text-properties officeooo:rsid="0236fb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785</text:span>/201<text:span text:style-name="T5">3</text:span><text:tab/><text:tab/><text:tab/><text:tab/><text:tab/> <text:s text:c="5"/>Novo Hamburgo, <text:span text:style-name="T19">31</text:span> de <text:span text:style-name="T9">ju</text:span><text:span text:style-name="T11">l</text:span><text:span text:style-name="T9">ho</text:span> de 201<text:span text:style-name="T4">3</text:span>.</text:p>
      <text:p text:style-name="P17"/>
      <text:p text:style-name="P12"/>
      <text:p text:style-name="P12"/>
      <text:p text:style-name="P15"><text:span text:style-name="T21">Ao</text:span><text:span text:style-name="T8"> </text:span><text:span text:style-name="T21">Exmo. Sr.</text:span></text:p>
      <text:p text:style-name="P22"><text:span text:style-name="T21">JOSÉ LUIS LAUERMANN</text:span></text:p>
      <text:p text:style-name="P21"><text:span text:style-name="T21">Prefeito Municipal</text:span></text:p>
      <text:p text:style-name="P16">Novo Hamburgo – RS</text:p>
      <text:p text:style-name="P20"/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9">Senhor Prefeito</text:span>:</text:p>
      <text:p text:style-name="P23"><text:span text:style-name="T3">Encaminhamos a Vossa </text:span><text:span text:style-name="T19">Excelência</text:span><text:span text:style-name="T3"> cópia d</text:span><text:span text:style-name="T19">a</text:span><text:span text:style-name="T3"> </text:span><text:span text:style-name="T12">Re</text:span><text:span text:style-name="T19">dação Final do Projeto de Lei</text:span><text:span text:style-name="T3"> nº </text:span><text:span text:style-name="T19">95</text:span><text:span text:style-name="T3">/201</text:span><text:span text:style-name="T6">3</text:span><text:span text:style-name="T3">, </text:span><text:span text:style-name="T19">que “Dispõe sobre o Plano Plurianual para o quadriênio de 2014-2017, e dá outras providências”, a qual foi aprovada.</text:span></text:p>
      <text:p text:style-name="P11">Atenciosamente,</text:p>
      <text:p text:style-name="P7"/>
      <text:p text:style-name="P7"/>
      <text:p text:style-name="P18"/>
      <text:p text:style-name="P19"><text:span text:style-name="T20">ANTONIO LUCAS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