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7e80e" officeooo:paragraph-rsid="0007e80e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0a52fd"/>
    </style:style>
    <style:style style:name="P13" style:family="paragraph" style:parent-style-name="Título1_7e_LT_7e_Titel">
      <style:paragraph-properties fo:margin-left="9.999cm" fo:margin-right="0cm" fo:margin-top="1.499cm" fo:margin-bottom="0cm" fo:line-height="100%" fo:text-align="center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7e80e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a52fd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officeooo:rsid="0007e80e"/>
    </style:style>
    <style:style style:name="T5" style:family="text">
      <style:text-properties officeooo:rsid="000a5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7"/>
      <text:p text:style-name="P7"/>
      <text:p text:style-name="P7"/>
      <text:p text:style-name="P9">Senhor Presidente,</text:p>
      <text:p text:style-name="P9">Senhores Vereadores,</text:p>
      <text:p text:style-name="P10">Senhora Vereadora:</text:p>
      <text:p text:style-name="P12"><text:span text:style-name="T3">O Projeto em questão visa a proibir a utilização de fogos de artifício de qualquer espécie em local fechado, no âmbito do Município de Novo Hamburgo. </text:span></text:p>
      <text:p text:style-name="P12"><text:span text:style-name="T3">Desta feita, no que se refere à competência para legislar sobre a matéria, tem-se que a Constituição Federal, em seu art. 30, I, dispõe que compete aos Municípios legislar sobre assuntos de interesse local. </text:span></text:p>
      <text:p text:style-name="P12"><text:span text:style-name="T3">Quanto ao livre exercício das atividades econômicas, garantido pelo Texto Constitucional, tem-se que tal premissa não afasta a possibilidade de que as leis ressalvem determinadas obrigações a serem atendidas, nos termos do parágrafo único do artigo 170 da Constituição Federal, tudo em nome da proteção de interesse da coletividade, bem como em consonância a Constituição Estadual, art.13, I, que delega ao Município competência para exercer o poder de polícia administrativa nas matérias de interesse local. </text:span></text:p>
      <text:p text:style-name="P12"><text:span text:style-name="T3">Quanto ao mérito, algumas considerações se fazem importantes. Veja-se que a norma proposta proíbe a utilização de fogos de artifícios, como bombas, foguetes, morteiros e similares, em locais fechados, sem profissional habilitado,buscando garantir maior proteção para a vida das pessoas. E a possibilidade de acidentes na utilização desses equipamentos deve ser considerada situação preponderante para que tal prática seja vedada, uma vez que a recente tragédia no Município de Santa Maria demonstrou ao mundo o seu potencial ofensivo. </text:span></text:p>
      <text:p text:style-name="P12"><text:span text:style-name="T3">Assim sendo, considerando que a demanda não apresenta óbice à sua tramitação, quanto à competência municipal para legislar sobre a matéria, e, quanto ao mérito, encontra-se em consonância com o disposto nas Constituições Federal e Estadual, o Projeto de Lei em questão merece a chancela desta nobre Câmara Municipal</text:span>.</text:p>
      <text:p text:style-name="P8">Novo Hamburgo, <text:span text:style-name="T5">31</text:span> de julho de 2013.</text:p>
      <text:p text:style-name="P13">Vereador <text:span text:style-name="T5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8" meta:character-count="2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