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c19ea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b3f436" officeooo:paragraph-rsid="01b3f436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57afd3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6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/>
    </style:style>
    <style:style style:name="P17" style:family="paragraph" style:parent-style-name="Standard">
      <style:text-properties style:font-name="Nimbus Roman No9 L" fo:font-size="12pt" fo:font-style="normal" fo:font-weight="normal" officeooo:rsid="01d97218" officeooo:paragraph-rsid="01f3b659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d1114e" officeooo:paragraph-rsid="01f3b659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1f3b659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1ee5eaa" officeooo:paragraph-rsid="01f3b659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aedb5f"/>
    </style:style>
    <style:style style:name="T3" style:family="text">
      <style:text-properties officeooo:rsid="00ba7b08"/>
    </style:style>
    <style:style style:name="T4" style:family="text">
      <style:text-properties officeooo:rsid="0180911d"/>
    </style:style>
    <style:style style:name="T5" style:family="text">
      <style:text-properties officeooo:rsid="0194744c"/>
    </style:style>
    <style:style style:name="T6" style:family="text">
      <style:text-properties officeooo:rsid="01d4a596"/>
    </style:style>
    <style:style style:name="T7" style:family="text">
      <style:text-properties officeooo:rsid="01d97218"/>
    </style:style>
    <style:style style:name="T8" style:family="text">
      <style:text-properties officeooo:rsid="01e5f6a8"/>
    </style:style>
    <style:style style:name="T9" style:family="text">
      <style:text-properties officeooo:rsid="01e7a35a"/>
    </style:style>
    <style:style style:name="T10" style:family="text">
      <style:text-properties officeooo:rsid="01ee5eaa"/>
    </style:style>
    <style:style style:name="T11" style:family="text">
      <style:text-properties officeooo:rsid="01efc47f"/>
    </style:style>
    <style:style style:name="T12" style:family="text">
      <style:text-properties officeooo:rsid="00094575"/>
    </style:style>
    <style:style style:name="T13" style:family="text">
      <style:text-properties officeooo:rsid="01f0b585"/>
    </style:style>
    <style:style style:name="T14" style:family="text">
      <style:text-properties officeooo:rsid="01d1114e"/>
    </style:style>
    <style:style style:name="T15" style:family="text">
      <style:text-properties officeooo:rsid="01f1fd6f"/>
    </style:style>
    <style:style style:name="T16" style:family="text">
      <style:text-properties officeooo:rsid="01f3b659"/>
    </style:style>
    <style:style style:name="T17" style:family="text">
      <style:text-properties officeooo:rsid="001fbe5d"/>
    </style:style>
    <style:style style:name="T18" style:family="text">
      <style:text-properties officeooo:rsid="0025eef0"/>
    </style:style>
    <style:style style:name="T19" style:family="text">
      <style:text-properties officeooo:rsid="0023fc3d"/>
    </style:style>
    <style:style style:name="T20" style:family="text">
      <style:text-properties officeooo:rsid="00234284"/>
    </style:style>
    <style:style style:name="T21" style:family="text">
      <style:text-properties officeooo:rsid="0021a0bd"/>
    </style:style>
    <style:style style:name="T22" style:family="text">
      <style:text-properties officeooo:rsid="0021fed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Of. nº <text:span text:style-name="T16">801</text:span>/201<text:span text:style-name="T3">3</text:span><text:tab/><text:tab/><text:tab/><text:tab/><text:tab/> <text:s text:c="5"/>Novo Hamburgo, <text:span text:style-name="T16">02</text:span><text:span text:style-name="T8"> de </text:span><text:span text:style-name="T16">agosto</text:span><text:span text:style-name="T8"> </text:span>de 201<text:span text:style-name="T2">3</text:span>.</text:p>
      <text:p text:style-name="P13"/>
      <text:p text:style-name="P8"/>
      <text:p text:style-name="P8"/>
      <text:p text:style-name="P11"><text:span text:style-name="T7">Ao </text:span><text:span text:style-name="T15">Senhor</text:span> </text:p>
      <text:p text:style-name="P17"><text:span text:style-name="T16">Carlos Adalberto Pitta Pinheiro</text:span></text:p>
      <text:p text:style-name="P17"><text:span text:style-name="T16">Supervisor <text:s/>da Unidade DNIT – São Leopoldo</text:span></text:p>
      <text:p text:style-name="P18"><text:span text:style-name="T16">Av. Senador Salgado Filho, 3422</text:span></text:p>
      <text:p text:style-name="P18"><text:span text:style-name="T16">Bairro Scharlau</text:span></text:p>
      <text:p text:style-name="P18"><text:span text:style-name="T16">SÃO LEOPOLDO – RS</text:span></text:p>
      <text:p text:style-name="P18"><text:span text:style-name="T16">90230-010</text:span></text:p>
      <text:p text:style-name="P18"><text:span text:style-name="T16"/></text:p>
      <text:p text:style-name="P10"/>
      <text:p text:style-name="P12"/>
      <text:p text:style-name="P6"/>
      <text:p text:style-name="P6"/>
      <text:p text:style-name="P6"/>
      <text:p text:style-name="P6"/>
      <text:p text:style-name="P21"><text:span text:style-name="T5">Senhor</text:span><text:span text:style-name="T6"> </text:span><text:span text:style-name="T15">S</text:span><text:span text:style-name="T16">upervisor</text:span>:</text:p>
      <text:p text:style-name="P22"><text:span text:style-name="T11">E</text:span>ncaminhamos a Vossa <text:span text:style-name="T15">Senhoria</text:span> <text:span text:style-name="T11">cópia da </text:span><text:span text:style-name="T16">Indica</text:span><text:span text:style-name="T11">ção nº </text:span><text:span text:style-name="T16">1635</text:span><text:span text:style-name="T11">/2013, de autoria do Vereador </text:span><text:span text:style-name="T16">Gerson Peteffi</text:span><text:span text:style-name="T11">, que “S</text:span><text:span text:style-name="T17">ugere a construção de uma Passarela <text:s/>na Rodovia BR 116, interligando o </text:span><text:span text:style-name="T18">M</text:span><text:span text:style-name="T17">unicípio de Novo Hamburgo, </text:span><text:span text:style-name="T19">próximo ao</text:span><text:span text:style-name="T17"> </text:span><text:span text:style-name="T20">nº 6051,</text:span><text:span text:style-name="T17"> </text:span><text:span text:style-name="T21">a</text:span><text:span text:style-name="T17">o <text:s/></text:span><text:span text:style-name="T18">M</text:span><text:span text:style-name="T17">unic</text:span><text:span text:style-name="T18">í</text:span><text:span text:style-name="T17">p</text:span><text:span text:style-name="T18">i</text:span><text:span text:style-name="T17">o de Estância Velha, </text:span><text:span text:style-name="T22">d</text:span><text:span text:style-name="T21">a </text:span><text:span text:style-name="T22">esquina da</text:span><text:span text:style-name="T21"> </text:span><text:span text:style-name="T18">R</text:span><text:span text:style-name="T21">ua José de Quadros,</text:span><text:span text:style-name="T17"> Bairro Rincão dos Ilhéus</text:span><text:span text:style-name="T11">.”.</text:span></text:p>
      <text:p text:style-name="P16">Atenciosamente,</text:p>
      <text:p text:style-name="P7"/>
      <text:p text:style-name="P7"/>
      <text:p text:style-name="P14"/>
      <text:p text:style-name="P15"><text:span text:style-name="T4">ANTONIO LUCAS</text:span>,</text:p>
      <text:p text:style-name="P15">Presid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/<text:span text:style-name="T8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7-31T15:16:0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64" meta:character-count="99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