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2c5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cd9a" officeooo:paragraph-rsid="0025c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6ece5" officeooo:paragraph-rsid="0026ec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5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12eb59"/>
    </style:style>
    <style:style style:name="T7" style:family="text">
      <style:text-properties officeooo:rsid="002ddfd0"/>
    </style:style>
    <style:style style:name="T8" style:family="text">
      <style:text-properties officeooo:rsid="001daa0c"/>
    </style:style>
    <style:style style:name="T9" style:family="text">
      <style:text-properties officeooo:rsid="002347ef"/>
    </style:style>
    <style:style style:name="T10" style:family="text">
      <style:text-properties officeooo:rsid="00298b06"/>
    </style:style>
    <style:style style:name="T11" style:family="text">
      <style:text-properties officeooo:rsid="002b76a3"/>
    </style:style>
    <style:style style:name="T12" style:family="text">
      <style:text-properties officeooo:rsid="002c5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0">802</text:span>/201<text:span text:style-name="T3">3</text:span><text:tab/> <text:s text:c="53"/>Novo Hamburgo, <text:span text:style-name="T11">02</text:span> <text:span text:style-name="T2">d</text:span>e <text:span text:style-name="T11">agosto</text:span><text:span text:style-name="T2"> </text:span>de 201<text:span text:style-name="T3">3</text:span>.</text:p>
      <text:p text:style-name="P20"/>
      <text:p text:style-name="P20"/>
      <text:p text:style-name="P21"/>
      <text:p text:style-name="P9"><text:span text:style-name="T7">Ao</text:span><text:span text:style-name="T9">s</text:span> <text:span text:style-name="T9">familiares</text:span> </text:p>
      <text:p text:style-name="P22">d<text:span text:style-name="T12">o</text:span> Sr. <text:span text:style-name="T12">Frederico João Becker</text:span></text:p>
      <text:p text:style-name="P23">Rua <text:span text:style-name="T12">Bento Manoel, 317</text:span></text:p>
      <text:p text:style-name="P8">Novo Hamburgo - RS </text:p>
      <text:p text:style-name="P24">93<text:span text:style-name="T12">315-310</text:span></text:p>
      <text:p text:style-name="P7"/>
      <text:p text:style-name="P6"/>
      <text:p text:style-name="P10"/>
      <text:p text:style-name="P20"/>
      <text:p text:style-name="P14"><text:span text:style-name="T2">Senhor</text:span><text:span text:style-name="T9">es familiares</text:span>:</text:p>
      <text:p text:style-name="P17"/>
      <text:p text:style-name="P25">Encaminhamos a Vossas Senhorias cópia do Requerimento nº 7<text:span text:style-name="T12">40</text:span>/2013, de autoria do vereador <text:span text:style-name="T12">Raul Cassel</text:span>, que “<text:span text:style-name="T12">Requer Voto de Pesar pelo falecimento do Sr. Frederico João Becker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12"/>
      <text:p text:style-name="P11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31T15:29:48</dc:date>
    <meta:printed-by>Luciara Pires</meta:printed-by>
    <meta:print-date>2012-06-11T18:03:30</meta:print-date>
    <dc:language>pt-BR</dc:language>
    <meta:editing-cycles>93</meta:editing-cycles>
    <meta:editing-duration>PT03H39M57S</meta:editing-duration>
    <meta:document-statistic meta:table-count="0" meta:image-count="1" meta:object-count="0" meta:page-count="1" meta:paragraph-count="18" meta:word-count="130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