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303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1b2611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Preformatted_20_Text">
      <style:text-properties style:font-name="Nimbus Roman No9 L" fo:font-size="12pt" officeooo:rsid="01c05f26" officeooo:paragraph-rsid="01c9f11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c77eb9" officeooo:paragraph-rsid="01c9f11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41e8a" officeooo:paragraph-rsid="01c9f11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c9f1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c05f2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c6999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c9f11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19d6211"/>
    </style:style>
    <style:style style:name="T21" style:family="text">
      <style:text-properties officeooo:rsid="01a08ab1"/>
    </style:style>
    <style:style style:name="T22" style:family="text">
      <style:text-properties officeooo:rsid="01ab62f6"/>
    </style:style>
    <style:style style:name="T23" style:family="text">
      <style:text-properties officeooo:rsid="01b41e8a"/>
    </style:style>
    <style:style style:name="T24" style:family="text">
      <style:text-properties officeooo:rsid="01ba433f"/>
    </style:style>
    <style:style style:name="T25" style:family="text">
      <style:text-properties officeooo:rsid="01be05c1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216d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231c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054c2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0bd344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0f5a94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0655ac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officeooo:rsid="01c05f26"/>
    </style:style>
    <style:style style:name="T35" style:family="text">
      <style:text-properties officeooo:rsid="01c23210"/>
    </style:style>
    <style:style style:name="T36" style:family="text">
      <style:text-properties officeooo:rsid="01c56807"/>
    </style:style>
    <style:style style:name="T37" style:family="text">
      <style:text-properties officeooo:rsid="01c6546a"/>
    </style:style>
    <style:style style:name="T38" style:family="text">
      <style:text-properties officeooo:rsid="01c77eb9"/>
    </style:style>
    <style:style style:name="T39" style:family="text">
      <style:text-properties officeooo:rsid="01c9f116"/>
    </style:style>
    <style:style style:name="T40" style:family="text">
      <style:text-properties officeooo:rsid="01cc82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<text:span text:style-name="T9"> </text:span><text:span text:style-name="T40">804</text:span>/201<text:span text:style-name="T4">3</text:span><text:tab/><text:tab/><text:tab/><text:tab/><text:tab/> <text:s text:c="5"/>Novo Hamburgo, <text:span text:style-name="T39">02</text:span> de <text:span text:style-name="T39">agosto</text:span> de 201<text:span text:style-name="T3">3</text:span>.</text:p>
      <text:p text:style-name="P16"/>
      <text:p text:style-name="P14"/>
      <text:p text:style-name="P15"/>
      <text:p text:style-name="P20"><text:span text:style-name="T39">Ao Senhor</text:span></text:p>
      <text:p text:style-name="P19"><text:span text:style-name="T39">SÉRGIO ROCHA - SGNH</text:span></text:p>
      <text:p text:style-name="P18"><text:span text:style-name="T39">Rua Castro Alves, 166</text:span></text:p>
      <text:p text:style-name="P18"><text:span text:style-name="T39">Bairro Rio Branco</text:span></text:p>
      <text:p text:style-name="P7"><text:span text:style-name="T6">NOVO HAMBURGO</text:span><text:span text:style-name="T7"> - RS</text:span></text:p>
      <text:p text:style-name="P8"><text:span text:style-name="T20">93</text:span><text:span text:style-name="T39">310-270</text:span></text:p>
      <text:p text:style-name="P6"/>
      <text:p text:style-name="P17"/>
      <text:p text:style-name="P17"/>
      <text:p text:style-name="P17"/>
      <text:p text:style-name="P17"/>
      <text:p text:style-name="P9"><text:span text:style-name="T5">Prezad</text:span><text:span text:style-name="T39">o</text:span><text:span text:style-name="T8"> </text:span><text:span text:style-name="T39">Senhor</text:span><text:span text:style-name="T23">:</text:span></text:p>
      <text:p text:style-name="P22"><text:span text:style-name="T11">Encaminhamos a Vossa Senhoria cópia d</text:span><text:span text:style-name="T12">o</text:span><text:span text:style-name="T11"> </text:span><text:span text:style-name="T12">Requerimento</text:span><text:span text:style-name="T11"> nº </text:span><text:span text:style-name="T17">7</text:span><text:span text:style-name="T19">41</text:span><text:span text:style-name="T13">/</text:span><text:span text:style-name="T11">201</text:span><text:span text:style-name="T14">3</text:span><text:span text:style-name="T11">, de autoria d</text:span><text:span text:style-name="T15">o</text:span><text:span text:style-name="T11"> vereador </text:span><text:span text:style-name="T17">Raul Cassel</text:span><text:span text:style-name="T16">,</text:span><text:span text:style-name="T11"> que “</text:span><text:span text:style-name="T29">Requer Voto de Congratulações </text:span><text:span text:style-name="T30">à Sociedade Ginástica </text:span><text:span text:style-name="T31">de Novo Hamb</text:span><text:span text:style-name="T32">u</text:span><text:span text:style-name="T31">rgo,</text:span><text:span text:style-name="T30"> pela realização da </text:span><text:span text:style-name="T31">2</text:span><text:span text:style-name="T30">ª </text:span><text:span text:style-name="T33">F</text:span><text:span text:style-name="T30">eira </text:span><text:span text:style-name="T31">Regional de Lixo Eletrônico</text:span><text:span text:style-name="T29">.</text:span><text:span text:style-name="T10">”.</text:span></text:p>
      <text:p text:style-name="P10">Atenciosamente,</text:p>
      <text:p text:style-name="P9"/>
      <text:p text:style-name="P9"/>
      <text:p text:style-name="P11"/>
      <text:p text:style-name="P12"><text:span text:style-name="T25">ANTONIO LUCAS</text:span>, </text:p>
      <text:p text:style-name="P13">Presidente.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1T15:36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30-07/tmp/sessão%2018-04/sessão%2016-04/sessão%2016-04/sessão%2028-03/usr/lib/openoffice/share/template/pt-BR/CMNH/ped-provid.odt" meta:date="2010-09-29T13:22:32"/>
  </office:meta>
</office:document-meta>
</file>