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0e2386" officeooo:paragraph-rsid="00140a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75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140a9d" officeooo:paragraph-rsid="00140a9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00a3f2c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rsid="000e85eb" officeooo:paragraph-rsid="000e85e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09fba1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0164077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40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officeooo:rsid="0007555a"/>
    </style:style>
    <style:style style:name="T4" style:family="text">
      <style:text-properties officeooo:rsid="0009fba1"/>
    </style:style>
    <style:style style:name="T5" style:family="text">
      <style:text-properties officeooo:rsid="000a3f2c"/>
    </style:style>
    <style:style style:name="T6" style:family="text">
      <style:text-properties style:use-window-font-color="true" fo:language="pt" fo:country="BR" officeooo:rsid="0005fa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a128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0661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7be9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e238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ece6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63a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bdd5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80c0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2c7e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3d7e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weight="bold" officeooo:rsid="000e238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05fa1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1dd42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officeooo:rsid="000c1342"/>
    </style:style>
    <style:style style:name="T22" style:family="text">
      <style:text-properties fo:font-weight="normal" officeooo:rsid="0005fa1a" style:font-weight-asian="normal" style:font-weight-complex="normal"/>
    </style:style>
    <style:style style:name="T23" style:family="text">
      <style:text-properties officeooo:rsid="000e85eb"/>
    </style:style>
    <style:style style:name="T24" style:family="text">
      <style:text-properties style:font-name-asian="Arial"/>
    </style:style>
    <style:style style:name="T25" style:family="text">
      <style:text-properties officeooo:rsid="00164077" style:font-name-asian="Arial"/>
    </style:style>
    <style:style style:name="T26" style:family="text">
      <style:text-properties officeooo:rsid="00107259"/>
    </style:style>
    <style:style style:name="T27" style:family="text">
      <style:text-properties officeooo:rsid="0010e050"/>
    </style:style>
    <style:style style:name="T28" style:family="text">
      <style:text-properties officeooo:rsid="00140a9d"/>
    </style:style>
    <style:style style:name="T29" style:family="text">
      <style:text-properties officeooo:rsid="00147401"/>
    </style:style>
    <style:style style:name="T30" style:family="text">
      <style:text-properties officeooo:rsid="00164077"/>
    </style:style>
    <style:style style:name="T31" style:family="text">
      <style:text-properties officeooo:rsid="00363ad3" style:font-name-complex="Times New Roman"/>
    </style:style>
    <style:style style:name="T32" style:family="text">
      <style:text-properties officeooo:rsid="00177a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2">803</text:span>/201<text:span text:style-name="T3">3</text:span><text:tab/><text:tab/><text:tab/><text:tab/> <text:s text:c="17"/>Novo Hamburgo, <text:s/><text:span text:style-name="T32">02 de agosto</text:span> de 201<text:span text:style-name="T3">3</text:span>.</text:p>
      <text:p text:style-name="P12"/>
      <text:p text:style-name="P12"/>
      <text:p text:style-name="P15"/>
      <text:p text:style-name="P15"/>
      <text:p text:style-name="P7"><text:span text:style-name="T28">À</text:span><text:span text:style-name="T27"> </text:span><text:span text:style-name="T30">Direção da empresa</text:span></text:p>
      <text:p text:style-name="P28"><text:span text:style-name="T31">Colorgraf Gráfica e Editora Ltda.</text:span></text:p>
      <text:p text:style-name="P7"><text:span text:style-name="T30"/></text:p>
      <text:p text:style-name="P7"><text:span text:style-name="T27">NOVO HAMBURGO</text:span> – RS</text:p>
      <text:p text:style-name="P9"/>
      <text:p text:style-name="P12"/>
      <text:p text:style-name="P12"/>
      <text:p text:style-name="P18"><text:span text:style-name="T28">Prezad</text:span><text:span text:style-name="T30">os</text:span><text:span text:style-name="T28"> Senhor</text:span><text:span text:style-name="T30">es</text:span>: </text:p>
      <text:p text:style-name="P18"/>
      <text:p text:style-name="P25">Comunicamos que este Legislativo aprovou o Requerimento nº <text:span text:style-name="T30">742</text:span><text:span text:style-name="T5">/2013, de autoria do Vereador </text:span><text:span text:style-name="T30">Inspetor Luz</text:span><text:span text:style-name="T5">, que “</text:span><text:span text:style-name="T6">Requer </text:span><text:span text:style-name="T11">que </text:span><text:span text:style-name="T12">P</text:span><text:span text:style-name="T11">arte do </text:span><text:span text:style-name="T12">E</text:span><text:span text:style-name="T11">xpediente da Sessão Ordinária de </text:span><text:span text:style-name="T13">12 de setembro de 2013</text:span><text:span text:style-name="T14"> </text:span><text:span text:style-name="T15">seja destinada </text:span><text:span text:style-name="T16">para </text:span><text:span text:style-name="T15">homenagear </text:span><text:span text:style-name="T13">a empresa Colorgraf Gráfica e Editora Ltda.</text:span><text:span text:style-name="T17">,</text:span><text:span text:style-name="T14"> </text:span><text:span text:style-name="T17">pela passagem de seus </text:span><text:span text:style-name="T13">20</text:span><text:span text:style-name="T17"> anos de fundação</text:span><text:span text:style-name="T6">.</text:span><text:span text:style-name="T18"> </text:span><text:span text:style-name="T10">”</text:span><text:span text:style-name="T7">.</text:span><text:span text:style-name="T8"> </text:span><text:span text:style-name="T9"><text:s/></text:span><text:s/></text:p>
      <text:p text:style-name="P19"><text:span text:style-name="T24">Outrossim, convidamos Vossa</text:span><text:span text:style-name="T25">s</text:span><text:span text:style-name="T24"> Senhoria</text:span><text:span text:style-name="T25">s</text:span><text:span text:style-name="T24"> para </text:span>aqui<text:span text:style-name="T24"> comparecer</text:span><text:span text:style-name="T25">em</text:span>,<text:span text:style-name="T24"> <text:s/>na referida Sessão Ordinária, </text:span><text:span text:style-name="T2">às </text:span><text:span text:style-name="T1">15 horas</text:span>.</text:p>
      <text:p text:style-name="P21"/>
      <text:p text:style-name="P20">Atenciosas saudações.</text:p>
      <text:p text:style-name="P20"/>
      <text:p text:style-name="P20"/>
      <text:p text:style-name="P20"/>
      <text:p text:style-name="P23"><text:span text:style-name="T21">ANTONIO LUCAS</text:span>,</text:p>
      <text:p text:style-name="P24"><text:span text:style-name="T4">Presidente</text:span>.</text:p>
      <text:p text:style-name="P22"/>
      <text:p text:style-name="P20"/>
      <text:p text:style-name="P16"/>
      <text:p text:style-name="P14"/>
      <text:p text:style-name="P11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5:00:13</meta:creation-date>
    <dc:creator>Maria Gerhard</dc:creator>
    <dc:date>2013-07-31T15:45:40</dc:date>
    <dc:language>pt-BR</dc:language>
    <meta:editing-cycles>15</meta:editing-cycles>
    <meta:editing-duration>PT02H30M32S</meta:editing-duration>
    <meta:printed-by>Maria Gerhard</meta:printed-by>
    <meta:print-date>2013-07-05T08:46:20</meta:print-date>
    <meta:document-statistic meta:table-count="0" meta:image-count="1" meta:object-count="0" meta:page-count="1" meta:paragraph-count="16" meta:word-count="145" meta:character-count="8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5:00:13"/>
  </office:meta>
</office:document-meta>
</file>