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28a6b" officeooo:paragraph-rsid="01c28a6b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d6ea1d" officeooo:paragraph-rsid="01d6ea1d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dcb89a" officeooo:paragraph-rsid="01dcb89a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dcb89a" officeooo:paragraph-rsid="01de18c6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de18c6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1de18c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525b0"/>
    </style:style>
    <style:style style:name="T11" style:family="text">
      <style:text-properties officeooo:rsid="01cfda80"/>
    </style:style>
    <style:style style:name="T12" style:family="text">
      <style:text-properties officeooo:rsid="01d6ea1d"/>
    </style:style>
    <style:style style:name="T13" style:family="text">
      <style:text-properties officeooo:rsid="01dcb89a" style:font-name-complex="Arial"/>
    </style:style>
    <style:style style:name="T14" style:family="text">
      <style:text-properties officeooo:rsid="01d85541"/>
    </style:style>
    <style:style style:name="T15" style:family="text">
      <style:text-properties officeooo:rsid="01db00d8"/>
    </style:style>
    <style:style style:name="T16" style:family="text">
      <style:text-properties officeooo:rsid="01dcb89a"/>
    </style:style>
    <style:style style:name="T17" style:family="text">
      <style:text-properties officeooo:rsid="01de18c6"/>
    </style:style>
    <style:style style:name="T18" style:family="text">
      <style:text-properties style:use-window-font-color="true" fo:language="pt" fo:country="BR" officeooo:rsid="001362a8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1a0348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180a53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17">806</text:span>/201<text:span text:style-name="T5">3</text:span><text:tab/><text:tab/><text:tab/><text:tab/><text:tab/> <text:s text:c="5"/>Novo Hamburgo, <text:span text:style-name="T17">02 de agosto</text:span> de 201<text:span text:style-name="T4">3</text:span>.</text:p>
      <text:p text:style-name="P15"/>
      <text:p text:style-name="P10"/>
      <text:p text:style-name="P10"/>
      <text:p text:style-name="P13">À Direção</text:p>
      <text:p text:style-name="P19"><text:span text:style-name="T17">ABEFI – Associação Beneficiente Evangélica Floresta Imperial</text:span></text:p>
      <text:p text:style-name="P19"><text:span text:style-name="T17">Av. Pedro Adams Filho, 1974</text:span></text:p>
      <text:p text:style-name="P14">NOVO HAMBURGO - RS</text:p>
      <text:p text:style-name="P9">93<text:span text:style-name="T16">.</text:span><text:span text:style-name="T17">320-002</text:span></text:p>
      <text:p text:style-name="P8"/>
      <text:p text:style-name="P11"/>
      <text:p text:style-name="P11"/>
      <text:p text:style-name="P11"/>
      <text:p text:style-name="P12"/>
      <text:p text:style-name="P6"/>
      <text:p text:style-name="P6"/>
      <text:p text:style-name="P6"/>
      <text:p text:style-name="P6"/>
      <text:p text:style-name="P6"/>
      <text:p text:style-name="P6"><text:span text:style-name="T11">Prezados Senhores</text:span>:</text:p>
      <text:p text:style-name="P20"><text:span text:style-name="T2">Encaminhamos a Vossa</text:span><text:span text:style-name="T9">s</text:span><text:span text:style-name="T2"> Senhoria</text:span><text:span text:style-name="T9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17">745</text:span><text:span text:style-name="T2">/201</text:span><text:span text:style-name="T6">3</text:span><text:span text:style-name="T2">, de autoria d</text:span><text:span text:style-name="T7">o</text:span><text:span text:style-name="T2"> vereador </text:span><text:span text:style-name="T17">Cristiano Coller</text:span><text:span text:style-name="T2">, que “</text:span><text:span text:style-name="T18">Requer Voto de Congratulações à </text:span><text:span text:style-name="T19">ABEFI</text:span><text:span text:style-name="T18"> pel</text:span><text:span text:style-name="T19">a</text:span><text:span text:style-name="T18"> </text:span><text:span text:style-name="T19">comemoração de </text:span><text:span text:style-name="T20">se</text:span><text:span text:style-name="T19">us 45 anos de história</text:span><text:span text:style-name="T18">.</text:span><text:span text:style-name="T2">”.</text:span></text:p>
      <text:p text:style-name="P21"><text:span text:style-name="T17">Na oportunidade</text:span>, <text:span text:style-name="T17">extenarmos congratulações.</text:span></text:p>
      <text:p text:style-name="P21"><text:span text:style-name="T17"/></text:p>
      <text:p text:style-name="P22"><text:span text:style-name="T17">Atenciosamente.</text:span></text:p>
      <text:p text:style-name="P7"/>
      <text:p text:style-name="P7"/>
      <text:p text:style-name="P16"/>
      <text:p text:style-name="P17"><text:span text:style-name="T8">ANTONIO LUCAS</text:span>,</text:p>
      <text:p text:style-name="P17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10T15:37: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0" meta:character-count="8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