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36f0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192f7d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a710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c5d3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7c686" officeooo:paragraph-rsid="01ce308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80911d"/>
    </style:style>
    <style:style style:name="T6" style:family="text">
      <style:text-properties officeooo:rsid="0194744c"/>
    </style:style>
    <style:style style:name="T7" style:family="text">
      <style:text-properties officeooo:rsid="01a29b96"/>
    </style:style>
    <style:style style:name="T8" style:family="text">
      <style:text-properties officeooo:rsid="01b0be7c"/>
    </style:style>
    <style:style style:name="T9" style:family="text">
      <style:text-properties officeooo:rsid="01b84883"/>
    </style:style>
    <style:style style:name="T10" style:family="text">
      <style:text-properties officeooo:rsid="01bd01e4"/>
    </style:style>
    <style:style style:name="T11" style:family="text">
      <style:text-properties officeooo:rsid="01c041df"/>
    </style:style>
    <style:style style:name="T12" style:family="text">
      <style:text-properties officeooo:rsid="01c18280"/>
    </style:style>
    <style:style style:name="T13" style:family="text">
      <style:text-properties officeooo:rsid="01c2e9e2"/>
    </style:style>
    <style:style style:name="T14" style:family="text">
      <style:text-properties officeooo:rsid="01c36f06"/>
    </style:style>
    <style:style style:name="T15" style:family="text">
      <style:text-properties officeooo:rsid="01c4988c"/>
    </style:style>
    <style:style style:name="T16" style:family="text">
      <style:text-properties officeooo:rsid="01c4f1ed"/>
    </style:style>
    <style:style style:name="T17" style:family="text">
      <style:text-properties officeooo:rsid="01c61c54"/>
    </style:style>
    <style:style style:name="T18" style:family="text">
      <style:text-properties officeooo:rsid="01c9bacc"/>
    </style:style>
    <style:style style:name="T19" style:family="text">
      <style:text-properties officeooo:rsid="01ca7105"/>
    </style:style>
    <style:style style:name="T20" style:family="text">
      <style:text-properties officeooo:rsid="01cb02d1"/>
    </style:style>
    <style:style style:name="T21" style:family="text">
      <style:text-properties officeooo:rsid="01cc5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8">807</text:span>/201<text:span text:style-name="T4">3</text:span><text:tab/><text:tab/><text:tab/><text:tab/><text:tab/> <text:s text:c="6"/>Novo Hamburgo, <text:span text:style-name="T18">02</text:span> de <text:span text:style-name="T18">agosto</text:span> de 201<text:span text:style-name="T3">3</text:span>.</text:p>
      <text:p text:style-name="P17"/>
      <text:p text:style-name="P13"/>
      <text:p text:style-name="P13"/>
      <text:p text:style-name="P16">À Direção</text:p>
      <text:p text:style-name="P21"><text:span text:style-name="T21">SINDPROF</text:span></text:p>
      <text:p text:style-name="P11">Rua <text:span text:style-name="T21">Gomes Portinho, 17, sala 405</text:span></text:p>
      <text:p text:style-name="P10"><text:span text:style-name="T14">Novo Hamburgo</text:span><text:span text:style-name="T10"> </text:span><text:span text:style-name="T8">- </text:span>RS </text:p>
      <text:p text:style-name="P22"><text:span text:style-name="T10">93510-360</text:span></text:p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6">Prezados Senhores</text:span>:</text:p>
      <text:p text:style-name="P20"><text:span text:style-name="T12">Informamos a Vossas Senhorias que </text:span><text:span text:style-name="T13">esta Casa Legislativa</text:span><text:span text:style-name="T12"> aprov</text:span><text:span text:style-name="T13">ou</text:span><text:span text:style-name="T12"> o Requerimento nº </text:span><text:span text:style-name="T19">747</text:span><text:span text:style-name="T12">/2013, de autoria do vereador</text:span><text:span text:style-name="T15"> Issur Koch</text:span><text:span text:style-name="T16">,</text:span><text:span text:style-name="T12"> que “</text:span><text:span text:style-name="T19">Requer que Parte do Expediente da Sessão Ordinária de 03 de setembro seja em homenagem aos 8 anos do SINDPROF – Sindicato dos Professores Municipais de Novo Hamburgo</text:span><text:span text:style-name="T12">”.</text:span></text:p>
      <text:p text:style-name="P7">Outrossim, convidamos Vossa<text:span text:style-name="T20">s</text:span> Senhoria<text:span text:style-name="T20">s</text:span> para aqui comparecer<text:span text:style-name="T20">em</text:span>, na referida Sessão Ordinária, às 15 horas, para participar da Sessão.</text:p>
      <text:p text:style-name="P12">Atenciosamente,</text:p>
      <text:p text:style-name="P8"/>
      <text:p text:style-name="P8"/>
      <text:p text:style-name="P18"/>
      <text:p text:style-name="P19"><text:span text:style-name="T5">ANTONIO LUCAS</text:span>,</text:p>
      <text:p text:style-name="P19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7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