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871ad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style="normal" fo:font-weight="normal" officeooo:rsid="00204756" officeooo:paragraph-rsid="020871a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871ad" officeooo:paragraph-rsid="020871a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style="normal" fo:font-weight="normal" officeooo:rsid="001a9654" officeooo:paragraph-rsid="020871a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e95761"/>
    </style:style>
    <style:style style:name="T15" style:family="text">
      <style:text-properties officeooo:rsid="01ed46d7"/>
    </style:style>
    <style:style style:name="T16" style:family="text">
      <style:text-properties officeooo:rsid="001a9654"/>
    </style:style>
    <style:style style:name="T17" style:family="text">
      <style:text-properties officeooo:rsid="0203c797"/>
    </style:style>
    <style:style style:name="T18" style:family="text">
      <style:text-properties officeooo:rsid="020465c9"/>
    </style:style>
    <style:style style:name="T19" style:family="text">
      <style:text-properties officeooo:rsid="020871ad"/>
    </style:style>
    <style:style style:name="T20" style:family="text">
      <style:text-properties officeooo:rsid="020465c9" style:font-name-complex="Arial"/>
    </style:style>
    <style:style style:name="T21" style:family="text">
      <style:text-properties officeooo:rsid="001e7517" style:font-name-complex="Arial"/>
    </style:style>
    <style:style style:name="T22" style:family="text">
      <style:text-properties officeooo:rsid="001f53f4" style:font-name-complex="Arial"/>
    </style:style>
    <style:style style:name="T23" style:family="text">
      <style:text-properties officeooo:rsid="0021ba26" style:font-name-complex="Arial"/>
    </style:style>
    <style:style style:name="T24" style:family="text">
      <style:text-properties officeooo:rsid="001874f1" style:font-name-complex="Arial"/>
    </style:style>
    <style:style style:name="T25" style:family="text">
      <style:text-properties officeooo:rsid="0002249d" style:font-name-complex="Arial"/>
    </style:style>
    <style:style style:name="T26" style:family="text">
      <style:text-properties officeooo:rsid="020a5f7d" style:font-name-complex="Arial"/>
    </style:style>
    <style:style style:name="T27" style:family="text">
      <style:text-properties officeooo:rsid="020a5f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9">805</text:span>/<text:span text:style-name="T17">20</text:span>1<text:span text:style-name="T5">3</text:span><text:tab/><text:tab/><text:tab/><text:tab/><text:tab/> <text:s text:c="5"/>Novo Hamburgo, <text:span text:style-name="T14">0</text:span><text:span text:style-name="T19">2</text:span> de <text:span text:style-name="T19">agosto</text:span> de 201<text:span text:style-name="T4">3</text:span>.</text:p>
      <text:p text:style-name="P16"/>
      <text:p text:style-name="P12"/>
      <text:p text:style-name="P12"/>
      <text:p text:style-name="P12"/>
      <text:p text:style-name="P15">À<text:span text:style-name="T11"> </text:span><text:span text:style-name="T13">Direção </text:span><text:span text:style-name="T19">da</text:span></text:p>
      <text:p text:style-name="P19">ORDEM DOS ADVOGADOS DO BRASIL – SUBSEÇÃO NOVO HAMBURGO</text:p>
      <text:p text:style-name="P20">Rua Dr. Bayard de Toledo Mércio, 325</text:p>
      <text:p text:style-name="P10"><text:span text:style-name="T19">B</text:span><text:span text:style-name="T16">airro Canudos</text:span></text:p>
      <text:p text:style-name="P10"><text:span text:style-name="T16">Novo Hamburgo </text:span><text:span text:style-name="T19">- </text:span><text:span text:style-name="T16">RS </text:span></text:p>
      <text:p text:style-name="P20">93.548-011</text:p>
      <text:p text:style-name="P9"/>
      <text:p text:style-name="P14"/>
      <text:p text:style-name="P14"/>
      <text:p text:style-name="P13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7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19">743</text:span><text:span text:style-name="T2">/201</text:span><text:span text:style-name="T6">3</text:span><text:span text:style-name="T2">, de autoria d</text:span><text:span text:style-name="T7">o</text:span><text:span text:style-name="T27">s</text:span><text:span text:style-name="T2"> </text:span><text:span text:style-name="T18">V</text:span><text:span text:style-name="T2">ereador</text:span><text:span text:style-name="T27">es</text:span><text:span text:style-name="T2"> </text:span><text:span text:style-name="T15">Inspetor Luz </text:span><text:span text:style-name="T27">e Naasom Luciano</text:span><text:span text:style-name="T2">, que “</text:span><text:span text:style-name="T20">Requer</text:span><text:span text:style-name="T26">em</text:span><text:span text:style-name="T20"> Voto de Congratulações </text:span><text:span text:style-name="T21">à </text:span><text:span text:style-name="T22">Ordem dos Advogados do Brasil – Subseção Novo Hamburgo</text:span><text:span text:style-name="T23">,</text:span><text:span text:style-name="T24"> pela</text:span><text:span text:style-name="T25"> passagem de </text:span><text:span text:style-name="T20">seus </text:span><text:span text:style-name="T22">40</text:span><text:span text:style-name="T20"> anos de fundação</text:span><text:span text:style-name="T2">”.</text:span></text:p>
      <text:p text:style-name="P11">Atenciosamente,</text:p>
      <text:p text:style-name="P8"/>
      <text:p text:style-name="P17"/>
      <text:p text:style-name="P18"><text:span text:style-name="T8">ANTONIO LUCAS</text:span>,</text:p>
      <text:p text:style-name="P18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8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4" meta:character-count="9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