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211f0e4" officeooo:paragraph-rsid="01c28a6b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1e4cf8" officeooo:paragraph-rsid="021e4cf8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24495" officeooo:paragraph-rsid="02224495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05e44" officeooo:paragraph-rsid="02205e44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268277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8e7f05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d84770"/>
    </style:style>
    <style:style style:name="T10" style:family="text">
      <style:text-properties officeooo:rsid="01e95761"/>
    </style:style>
    <style:style style:name="T11" style:family="text">
      <style:text-properties officeooo:rsid="0214ba75"/>
    </style:style>
    <style:style style:name="T12" style:family="text">
      <style:text-properties officeooo:rsid="021b8f8d"/>
    </style:style>
    <style:style style:name="T13" style:family="text">
      <style:text-properties officeooo:rsid="021c5a3b"/>
    </style:style>
    <style:style style:name="T14" style:family="text">
      <style:text-properties officeooo:rsid="021c955c"/>
    </style:style>
    <style:style style:name="T15" style:family="text">
      <style:text-properties officeooo:rsid="021d7719"/>
    </style:style>
    <style:style style:name="T16" style:family="text">
      <style:text-properties officeooo:rsid="021e1021"/>
    </style:style>
    <style:style style:name="T17" style:family="text">
      <style:text-properties officeooo:rsid="021e4cf8"/>
    </style:style>
    <style:style style:name="T18" style:family="text">
      <style:text-properties officeooo:rsid="021ef95f"/>
    </style:style>
    <style:style style:name="T19" style:family="text">
      <style:text-properties officeooo:rsid="02216f85"/>
    </style:style>
    <style:style style:name="T20" style:family="text">
      <style:text-properties officeooo:rsid="02243cef"/>
    </style:style>
    <style:style style:name="T21" style:family="text">
      <style:text-properties officeooo:rsid="02268277"/>
    </style:style>
    <style:style style:name="T22" style:family="text">
      <style:text-properties officeooo:rsid="002e39f4" style:language-complex="pt" style:country-complex="BR"/>
    </style:style>
    <style:style style:name="T23" style:family="text">
      <style:text-properties officeooo:rsid="002c3e4e" style:language-complex="pt" style:country-complex="BR"/>
    </style:style>
    <style:style style:name="T24" style:family="text">
      <style:text-properties officeooo:rsid="00319037" style:language-complex="pt" style:country-complex="BR"/>
    </style:style>
    <style:style style:name="T25" style:family="text">
      <style:text-properties officeooo:rsid="002b41a8" style:language-complex="pt" style:country-complex="BR"/>
    </style:style>
    <style:style style:name="T26" style:family="text">
      <style:text-properties officeooo:rsid="022839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26">72</text:span><text:span text:style-name="T12">3</text:span>/201<text:span text:style-name="T5">3</text:span><text:tab/><text:tab/><text:tab/><text:tab/><text:tab/> <text:s text:c="5"/>Novo Hamburgo, <text:span text:style-name="T21">19</text:span> de <text:span text:style-name="T10">ju</text:span><text:span text:style-name="T21">l</text:span><text:span text:style-name="T10">ho</text:span> de 201<text:span text:style-name="T4">3</text:span>.</text:p>
      <text:p text:style-name="P19"/>
      <text:p text:style-name="P12"/>
      <text:p text:style-name="P12"/>
      <text:p text:style-name="P15">À<text:span text:style-name="T9"> </text:span><text:span text:style-name="T17">Excelentíssima Senhora</text:span></text:p>
      <text:p text:style-name="P16">Dilma Rous<text:span text:style-name="T20">s</text:span>eff</text:p>
      <text:p text:style-name="P16">Presidenta da República</text:p>
      <text:p text:style-name="P17">Palácio do Planalto</text:p>
      <text:p text:style-name="P18">Praça dos Três Poderes, Esplanada dos Ministérios</text:p>
      <text:p text:style-name="P18">Brasília - DF </text:p>
      <text:p text:style-name="P18">70160-900</text:p>
      <text:p text:style-name="P9"><text:s/></text:p>
      <text:p text:style-name="P10"/>
      <text:p text:style-name="P8"/>
      <text:p text:style-name="P13"/>
      <text:p text:style-name="P13"/>
      <text:p text:style-name="P13"/>
      <text:p text:style-name="P14"/>
      <text:p text:style-name="P6"/>
      <text:p text:style-name="P6"/>
      <text:p text:style-name="P6"/>
      <text:p text:style-name="P6"/>
      <text:p text:style-name="P6"/>
      <text:p text:style-name="P6"><text:span text:style-name="T16">Senhora Presidenta</text:span>:</text:p>
      <text:p text:style-name="P22"><text:span text:style-name="T3">Encaminhamos a Vossa </text:span><text:span text:style-name="T13">Excelência</text:span><text:span text:style-name="T3"> cópia d</text:span><text:span text:style-name="T19">a</text:span><text:span text:style-name="T3"> </text:span><text:span text:style-name="T21">Indicação</text:span><text:span text:style-name="T3"> nº </text:span><text:span text:style-name="T14">1</text:span><text:span text:style-name="T21">558</text:span><text:span text:style-name="T3">/201</text:span><text:span text:style-name="T6">3</text:span><text:span text:style-name="T3">, de autoria d</text:span><text:span text:style-name="T7">o</text:span><text:span text:style-name="T3"> vereador </text:span><text:span text:style-name="T21">Luiz Carlos Schenlrte</text:span><text:span text:style-name="T3">, que “</text:span><text:span text:style-name="T22">Solicita </text:span><text:span text:style-name="T23">agilidade na construção dos t</text:span><text:span text:style-name="T22">ú</text:span><text:span text:style-name="T23">neis sob a BR</text:span><text:span text:style-name="T24">-1</text:span><text:span text:style-name="T23">16</text:span><text:span text:style-name="T25">.</text:span><text:span text:style-name="T3">”.</text:span></text:p>
      <text:p text:style-name="P22"><text:span text:style-name="T21">Ao ensejo, externamos nossas cordiais saudações.</text:span></text:p>
      <text:p text:style-name="P11">Atenciosamente,</text:p>
      <text:p text:style-name="P7"/>
      <text:p text:style-name="P7"/>
      <text:p text:style-name="P20"/>
      <text:p text:style-name="P21"><text:span text:style-name="T8">ANTONIO LUCAS</text:span>,</text:p>
      <text:p text:style-name="P21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21">RR</text:span><text:span text:style-name="T2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3:59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41" meta:character-count="8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