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e5f1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3ee7" style:font-weight-asian="bold" style:font-weight-complex="bold"/>
    </style:style>
    <style:style style:name="T4" style:family="text">
      <style:text-properties officeooo:rsid="000601b9"/>
    </style:style>
    <style:style style:name="T5" style:family="text">
      <style:text-properties officeooo:rsid="001a3ee7"/>
    </style:style>
    <style:style style:name="T6" style:family="text">
      <style:text-properties officeooo:rsid="001b9268"/>
    </style:style>
    <style:style style:name="T7" style:family="text">
      <style:text-properties officeooo:rsid="001e5f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DAÇÃO FINAL DO </text:span>PROJETO DE LEI Nº <text:span text:style-name="T6">83</text:span>/2013</text:p>
      <text:p text:style-name="P15"><text:span text:style-name="T7">Institui o Festival Cultural Estudantil no calendário oficial do Município</text:span>.</text:p>
      <text:p text:style-name="P6">O PREFEITO MUNICIPAL DE NOVO HAMBURGO:</text:p>
      <text:p text:style-name="P9">Faço saber que o Poder Legislativo Municipal aprovou e eu sanciono<text:span text:style-name="T4"> e promulgo</text:span> a presente Lei:</text:p>
      <text:p text:style-name="P7"><text:span text:style-name="T2">Art. 1º</text:span><text:tab/>Fica instituído<text:span text:style-name="T5"> calendário oficial do Município</text:span> o Festival Cultural Estudantil, voltado aos alunos da rede pública e particular em todos os níveis.</text:p>
      <text:p text:style-name="P7"><text:span text:style-name="T2">Art. 2º</text:span><text:tab/>O Festival abrangerá vários campos da criação artística, como:</text:p>
      <text:p text:style-name="P10"><text:span text:style-name="T3">I -</text:span><text:span text:style-name="T5"><text:tab/></text:span>teatro<text:span text:style-name="T5">;</text:span></text:p>
      <text:p text:style-name="P10"><text:span text:style-name="T3">II -</text:span><text:span text:style-name="T5"><text:tab/></text:span>dança<text:span text:style-name="T5">;</text:span></text:p>
      <text:p text:style-name="P10"><text:span text:style-name="T3">III -</text:span><text:span text:style-name="T5"><text:tab/></text:span>cinema<text:span text:style-name="T5">;</text:span></text:p>
      <text:p text:style-name="P10"><text:span text:style-name="T3">IV -</text:span><text:span text:style-name="T5"><text:tab/></text:span>artes plásticas<text:span text:style-name="T5">;</text:span></text:p>
      <text:p text:style-name="P10"><text:span text:style-name="T3">V -</text:span><text:span text:style-name="T5"><text:tab/></text:span>literatura<text:span text:style-name="T5">;</text:span></text:p>
      <text:p text:style-name="P10"><text:span text:style-name="T3">VI -</text:span><text:span text:style-name="T5"><text:tab/></text:span>poesia<text:span text:style-name="T5">; e</text:span></text:p>
      <text:p text:style-name="P10"><text:span text:style-name="T3">VII -</text:span><text:span text:style-name="T5"><text:tab/></text:span>fotografia.</text:p>
      <text:p text:style-name="P8"><text:span text:style-name="T2">Art. 3º</text:span><text:tab/>Caberá às Secretarias de Educação e Cultura regulamentarem, organizarem e realizarem o evento.</text:p>
      <text:p text:style-name="P8"><text:span text:style-name="T2">Art. 4º</text:span><text:tab/>O período do Festival dar-se-á no segundo semestre de cada ano.</text:p>
      <text:p text:style-name="P8"><text:span text:style-name="T2">Art. 5º</text:span><text:tab/>As despesas decorrentes da execução da presente Lei, correrão por conta de verbas próprias, consignadas em Orçamento, suplementadas se necessário.</text:p>
      <text:p text:style-name="P8"><text:span text:style-name="T2">Art. 6º</text:span><text:tab/>Esta Lei entra em vigor na data de sua publicação.</text:p>
      <text:p text:style-name="P11">GABINETE DO PREFEITO MUNICIPAL DE NOVO HAMBURGO, aos . . . . . . . . . . . . . . . . . . . . . . . . . . . . . . . . .</text:p>
      <text:p text:style-name="P14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272" meta:character-count="14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