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7e80e" officeooo:paragraph-rsid="0007e80e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0c1cc4"/>
    </style:style>
    <style:style style:name="P13" style:family="paragraph" style:parent-style-name="Título1_7e_LT_7e_Titel">
      <style:paragraph-properties fo:margin-left="9.999cm" fo:margin-right="0cm" fo:margin-top="1.499cm" fo:margin-bottom="0cm" fo:line-height="100%" fo:text-align="center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Título1_7e_LT_7e_Titel">
      <style:paragraph-properties fo:margin-left="9.999cm" fo:margin-right="0cm" fo:margin-top="1.499cm" fo:margin-bottom="0cm" fo:line-height="100%" fo:text-align="center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9cea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ítulo1_7e_LT_7e_Titel">
      <style:paragraph-properties fo:margin-left="9.999cm" fo:margin-right="0cm" fo:margin-top="1.499cm" fo:margin-bottom="0cm" fo:line-height="100%" fo:text-align="center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9cea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7e80e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9cea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c1cc4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officeooo:rsid="0007e80e"/>
    </style:style>
    <style:style style:name="T6" style:family="text">
      <style:text-properties officeooo:rsid="0009ceab"/>
    </style:style>
    <style:style style:name="T7" style:family="text">
      <style:text-properties officeooo:rsid="000c1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7"/>
      <text:p text:style-name="P7"/>
      <text:p text:style-name="P7"/>
      <text:p text:style-name="P9">Senhor Presidente,</text:p>
      <text:p text:style-name="P9">Senhores Vereadores,</text:p>
      <text:p text:style-name="P10">Senhora Vereadora:</text:p>
      <text:p text:style-name="P12"><text:span text:style-name="T4">O presente projeto tem por escopo instituir, no município de Novo Hamburgo , o “Dia do Tenista”.</text:span></text:p>
      <text:p text:style-name="P12"><text:span text:style-name="T4">Tal iniciativa visa incentivar e difundir esta prática esportiva em nossa sociedade. Embora o tênis seja considerado como um esporte de elite, muitos dos que contribuíram para a história do tênis foram pessoas de baixo poder aquisitivo, deixando claro portanto que o tênis como tantas outras modalidades esportivas é sim uma ferramenta de integração social.</text:span></text:p>
      <text:p text:style-name="P12"><text:span text:style-name="T4">O esporte que ganhou regras <text:s/>na Inglaterra no século passado está cada vez mais difundido em nosso país, onde se verificam a realização de diversos campeonatos inclusive muitos deles sediados em nossa cidade.</text:span></text:p>
      <text:p text:style-name="P12"><text:span text:style-name="T4">Sendo assim, pela relevância do assunto a toda nossa comunidade vimos apresentar a presente proposição contando com a aprovação de todos os nobres Pares desta Casa Legislativa</text:span>.</text:p>
      <text:p text:style-name="P8">Novo Hamburgo, <text:span text:style-name="T6">5</text:span> de <text:span text:style-name="T6">agost</text:span>o de 2013.</text:p>
      <text:p text:style-name="P13">Vereador <text:span text:style-name="T7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05T15:2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