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mily-generic="roman"/>
    <style:font-face style:name="Nimbus roman no9 L"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101cm" fo:margin-bottom="0.101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Título1_7e_LT_7e_Titel">
      <style:paragraph-properties fo:margin-left="0cm" fo:margin-right="0cm" fo:margin-top="0.101cm" fo:margin-bottom="0.101cm" fo:line-height="100%" fo:text-align="start" style:justify-single-word="false" fo:text-indent="4.001cm" style:auto-text-indent="false" fo:background-color="transparent" style:shadow="none" style:text-autospace="none" style:writing-mode="lr-tb">
        <style:tab-stops>
          <style:tab-stop style:position="2.187cm"/>
        </style:tab-stops>
        <style:drop-cap/>
        <style:background-image/>
      </style:paragraph-properties>
      <style:text-properties style:use-window-font-color="true" style:text-outline="false" style:text-line-through-style="none" style:font-name="Nimbus Roman No9 L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1cm" fo:text-align="justify" style:justify-single-word="false" fo:text-indent="4.001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Título1_7e_LT_7e_Titel">
      <style:paragraph-properties fo:margin-left="9.999cm" fo:margin-right="0cm" fo:margin-top="1.499cm" fo:margin-bottom="0cm" fo:line-height="100%" fo:text-align="center" style:justify-single-word="false" fo:text-indent="0cm" style:auto-text-indent="false" fo:background-color="transparent" style:shadow="none" style:text-autospace="none" style:writing-mode="lr-tb">
        <style:tab-stops>
          <style:tab-stop style:position="2.187cm"/>
        </style:tab-stops>
        <style:drop-cap/>
        <style:background-image/>
      </style:paragraph-properties>
      <style:text-properties style:use-window-font-color="true" style:text-outline="false" style:text-line-through-style="none" style:font-name="Nimbus Roman No9 L1"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2" style:family="paragraph" style:parent-style-name="Standard">
      <style:paragraph-properties fo:margin-left="0cm" fo:margin-right="0cm" fo:margin-top="0.101cm" fo:margin-bottom="0.101cm" fo:text-align="justify" style:justify-single-word="false" fo:text-indent="4.001cm" style:auto-text-indent="false"/>
      <style:text-properties style:use-window-font-color="true" style:text-outline="false" style:text-line-through-style="none" style:font-name="Nimbus roman no9 L" fo:font-size="12pt" fo:font-style="normal" fo:text-shadow="none" style:text-underline-style="none" fo:font-weight="normal" officeooo:rsid="000c1cc4" officeooo:paragraph-rsid="000c1cc4"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3" style:family="paragraph" style:parent-style-name="Standard">
      <style:paragraph-properties fo:margin-left="0cm" fo:margin-right="0cm" fo:margin-top="0.101cm" fo:margin-bottom="0.101cm" fo:text-align="justify" style:justify-single-word="false" fo:text-indent="4.001cm" style:auto-text-indent="false"/>
      <style:text-properties style:font-name="Nimbus Roman No9 L" officeooo:paragraph-rsid="000d8a01"/>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font-name="Nimbus roman no9 L" fo:font-size="12pt" fo:font-style="normal" fo:text-shadow="none" style:text-underline-style="none" fo:font-weight="normal" officeooo:rsid="000c1cc4"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style:font-name="Nimbus roman no9 L" fo:font-size="12pt" fo:font-style="normal" fo:text-shadow="none" style:text-underline-style="none" fo:font-weight="normal" officeooo:rsid="000d8a01"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T4" style:family="text">
      <style:text-properties officeooo:rsid="0009ceab"/>
    </style:style>
    <style:style style:name="T5" style:family="text">
      <style:text-properties officeooo:rsid="000c1cc4"/>
    </style:style>
    <style:style style:name="T6" style:family="text">
      <style:text-properties officeooo:rsid="000d8a0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JUSTIFICATIVA</text:p>
      <text:p text:style-name="P7"/>
      <text:p text:style-name="P7"/>
      <text:p text:style-name="P7"/>
      <text:p text:style-name="P9">Senhor Presidente,</text:p>
      <text:p text:style-name="P9">Senhores Vereadores,</text:p>
      <text:p text:style-name="P10">Senhora Vereadora:</text:p>
      <text:p text:style-name="P13"><text:span text:style-name="T3">Hepatite é toda e qualquer inflamação do fígado e que pode resultar desde uma simples alteração laboratorial (portador crônico que descobre por acaso a sorologia positiva), até doença fulminante e fatal (mais frequente nas formas agudas). Existem várias causas de hepatite, sendo as mais conhecidas as causadas por vírus (vírus das hepatite A, B, C, D, E, F, G, citomegalovírus, etc).</text:span></text:p>
      <text:p text:style-name="P13"><text:span text:style-name="T3">Outras causas: drogas (anti-inflamatórios, anticonvulsivantes, sulfas, derivados imidazólicos, hormônios tireoidianos, anticoncepcionais, etc), distúrbios metabólicos (doença de Wilson, politransfundidos, hemossiderose, hemocromatose, etc), transinfecciosa, pós-choque. Em comum, todas as hepatites têm algum grau de destruição das células hepáticas. A grande maioria das hepatites agudas é assintomática ou leva a sintomas incaracterísticos como febre, mal estar, desânimo e dores musculares. Hepatites mais severas podem levar a sintomas mais específicos, sendo o sinal mais chamativo de icterícia, conhecida popularmente no Brasil por “trisa” ou “amarelão” e que caracteriza-se pela colaboração amarelo-dourada da pele e conjuntivas. Associado pode ocorrer urina cor de coca-cola (colúria) e fezes claras, tipo massa de vidraceiro (alcolia fecal).</text:span></text:p>
      <text:p text:style-name="P13"><text:span text:style-name="T3">Hepatites mais graves podem cursar com insuficiência hepática e culminar com a encefalopatia hepática e óbito. Hepatites crônicas (com duração superior a 6 meses), geralmente são assintomáticas e podem progredir para cirrose</text:span>.</text:p>
      <text:p text:style-name="P13"><text:span text:style-name="T6">Sendo um projeto de grande importância para nossa cidade, que auxiliará um grande número de pessoas, pedimos a aprovação aos membros desta Edilidade.</text:span></text:p>
      <text:p text:style-name="P8">Novo Hamburgo, <text:span text:style-name="T4">5</text:span> de <text:span text:style-name="T4">agost</text:span>o de 2013.</text:p>
      <text:p text:style-name="P11">Vereador <text:span text:style-name="T6">Enfermeiro Vilm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mily-generic="roman"/>
    <style:font-face style:name="Nimbus roman no9 L"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8-05T15:29:23</meta:print-date>
    <dc:language>pt-BR</dc:language>
    <meta:editing-cycles>1</meta:editing-cycles>
    <meta:editing-duration>PT0S</meta:editing-duration>
    <meta:document-statistic meta:table-count="0" meta:image-count="1" meta:object-count="0" meta:page-count="1" meta:paragraph-count="16" meta:word-count="312" meta:character-count="212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