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87c73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a047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d84770"/>
    </style:style>
    <style:style style:name="T6" style:family="text">
      <style:text-properties officeooo:rsid="02356ac1"/>
    </style:style>
    <style:style style:name="T7" style:family="text">
      <style:text-properties officeooo:rsid="0235e523"/>
    </style:style>
    <style:style style:name="T8" style:family="text">
      <style:text-properties officeooo:rsid="0236fbe8"/>
    </style:style>
    <style:style style:name="T9" style:family="text">
      <style:text-properties officeooo:rsid="0238b7d4"/>
    </style:style>
    <style:style style:name="T10" style:family="text">
      <style:text-properties officeooo:rsid="0239b2cb"/>
    </style:style>
    <style:style style:name="T11" style:family="text">
      <style:text-properties officeooo:rsid="0241c256"/>
    </style:style>
    <style:style style:name="T12" style:family="text">
      <style:text-properties officeooo:rsid="024310de"/>
    </style:style>
    <style:style style:name="T13" style:family="text">
      <style:text-properties officeooo:rsid="0244354f"/>
    </style:style>
    <style:style style:name="T14" style:family="text">
      <style:text-properties officeooo:rsid="02453f33"/>
    </style:style>
    <style:style style:name="T15" style:family="text">
      <style:text-properties officeooo:rsid="02461fe8"/>
    </style:style>
    <style:style style:name="T16" style:family="text">
      <style:text-properties officeooo:rsid="0246a7cb"/>
    </style:style>
    <style:style style:name="T17" style:family="text">
      <style:text-properties officeooo:rsid="02487c73"/>
    </style:style>
    <style:style style:name="T18" style:family="text">
      <style:text-properties officeooo:rsid="024a0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829</text:span>/201<text:span text:style-name="T4">3</text:span><text:tab/><text:tab/><text:tab/><text:tab/><text:tab/><text:span text:style-name="T16"> <text:s text:c="8"/></text:span>Novo Hamburgo, <text:span text:style-name="T16">9</text:span> de <text:span text:style-name="T9">agosto</text:span> de 201<text:span text:style-name="T3">3</text:span>.</text:p>
      <text:p text:style-name="P19"/>
      <text:p text:style-name="P12"/>
      <text:p text:style-name="P12"/>
      <text:p text:style-name="P15"><text:span text:style-name="T8">Ao</text:span><text:span text:style-name="T5"> </text:span><text:span text:style-name="T8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9"/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23"><text:span text:style-name="T6">Senhor Prefeito</text:span>:</text:p>
      <text:p text:style-name="P6"/>
      <text:p text:style-name="P6"/>
      <text:p text:style-name="P22"><text:span text:style-name="T11">Encaminhamos</text:span><text:span text:style-name="T10"> a Vossa Excelência </text:span><text:span text:style-name="T11">cópia d</text:span><text:span text:style-name="T14">o </text:span><text:span text:style-name="T10">Projeto de Lei nº </text:span><text:span text:style-name="T17">89</text:span><text:span text:style-name="T10">/2013, que “</text:span><text:span text:style-name="T17">inclui a quiropraxia como tratamento natural na saúde pública do Município</text:span><text:span text:style-name="T10">”, </text:span><text:span text:style-name="T16">o</text:span><text:span text:style-name="T11"> qual foi aprovad</text:span><text:span text:style-name="T16">o</text:span><text:span text:style-name="T10">.</text:span></text:p>
      <text:p text:style-name="P11">Atenciosamente,</text:p>
      <text:p text:style-name="P7"/>
      <text:p text:style-name="P7"/>
      <text:p text:style-name="P20"/>
      <text:p text:style-name="P21"><text:span text:style-name="T7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6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05T18:57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6" meta: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