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9a4de" officeooo:paragraph-rsid="0029e1e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9a4de" officeooo:paragraph-rsid="002c328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05cc9" officeooo:paragraph-rsid="0029e1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rsid="000defa0" officeooo:paragraph-rsid="001a303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rsid="000defa0" officeooo:paragraph-rsid="001a3033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1.401cm" fo:margin-bottom="0cm" fo:text-align="end" style:justify-single-word="false" fo:text-indent="0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9a4de" officeooo:paragraph-rsid="0029e1e8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bold" officeooo:rsid="0019a4de" officeooo:paragraph-rsid="0029e1e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1207fe" officeooo:paragraph-rsid="0029e1e8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cm" fo:margin-bottom="0.9cm" fo:text-align="justify" style:justify-single-word="false" fo:keep-together="always" fo:text-indent="0cm" style:auto-text-indent="false"/>
      <style:text-properties style:font-name="Nimbus Roman No9 L" fo:font-size="12pt" fo:font-weight="normal" officeooo:rsid="002be055" officeooo:paragraph-rsid="002be05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page-number="auto" style:text-autospace="none"/>
      <style:text-properties style:font-name="Nimbus Roman No9 L" fo:font-size="12pt" fo:font-weight="normal" officeooo:rsid="002be055" officeooo:paragraph-rsid="002f2bf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90546" officeooo:paragraph-rsid="002f2b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90546" officeooo:paragraph-rsid="002f2bf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644a"/>
    </style:style>
    <style:style style:name="T3" style:family="text">
      <style:text-properties officeooo:rsid="00259079"/>
    </style:style>
    <style:style style:name="T4" style:family="text">
      <style:text-properties officeooo:rsid="000b1003"/>
    </style:style>
    <style:style style:name="T5" style:family="text">
      <style:text-properties officeooo:rsid="000601b9"/>
    </style:style>
    <style:style style:name="T6" style:family="text">
      <style:text-properties officeooo:rsid="0029e1e8"/>
    </style:style>
    <style:style style:name="T7" style:family="text">
      <style:text-properties officeooo:rsid="0019a4de"/>
    </style:style>
    <style:style style:name="T8" style:family="text">
      <style:text-properties officeooo:rsid="002be055"/>
    </style:style>
    <style:style style:name="T9" style:family="text">
      <style:text-properties officeooo:rsid="002c328f"/>
    </style:style>
    <style:style style:name="T10" style:family="text">
      <style:text-properties officeooo:rsid="002cfc39"/>
    </style:style>
    <style:style style:name="T11" style:family="text">
      <style:text-properties officeooo:rsid="002d8820"/>
    </style:style>
    <style:style style:name="T12" style:family="text">
      <style:text-properties officeooo:rsid="002f2bff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29e1e8"/>
    </style:style>
    <style:style style:name="T15" style:family="text">
      <style:text-properties fo:letter-spacing="-0.007cm" officeooo:rsid="002f2b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EMENDA Nº </text:span><text:span text:style-name="T12">2</text:span><text:span text:style-name="T6"> AO </text:span><text:span text:style-name="T2">PROJETO DE LEI</text:span><text:span text:style-name="T4"> Nº </text:span><text:span text:style-name="T3">104</text:span><text:span text:style-name="T4">/</text:span><text:span text:style-name="T2">2013</text:span></text:p>
      <text:p text:style-name="P15">Dá nova redação ao art. 3º do Projeto de Lei 104/ 2013.</text:p>
      <text:p text:style-name="P16"><text:span text:style-name="T12">"<text:tab/>. . . . . . . . . . . . . . . . . . . . . . . . . . . . . . . . . . . . . . . . . . . . . . . . . . . . . . . . . . .</text:span></text:p>
      <text:p text:style-name="P17"><text:span text:style-name="T8">Art. 3º</text:span><text:span text:style-name="T12"><text:tab/></text:span>Está lei entra em vigor no dia de início das operações das empresas <text:span text:style-name="T9">de transporte coletivo </text:span><text:span text:style-name="T8">vencedoras do </text:span><text:span text:style-name="T9">próximo </text:span><text:span text:style-name="T8">certame licitatório de co</text:span><text:span text:style-name="T9">ncessão para operação no transporte coletivo municipal.</text:span></text:p>
      <text:p text:style-name="P18"><text:span text:style-name="T14">. . . . . . . . . . . . . . . . . . . . . . . . . . . . . . . . . . . . . . . . . . . . . . . . . . . .</text:span><text:span text:style-name="T15"> . . . . . . . . . . . . . ."</text:span></text:p>
      <text:p text:style-name="P14"/>
      <text:p text:style-name="P13">JUSTIFICATIVA</text:p>
      <text:p text:style-name="P6"/>
      <text:p text:style-name="P7"><text:span text:style-name="T9">A presente emenda se faz necessária tendo em vista que é mais razoável que esta isenção faça parte <text:s/>do novo processo licitatório, para que não haja nenhum tipo de óbice na implementação do passe livre </text:span><text:span text:style-name="T10">para estudante</text:span><text:span text:style-name="T11">s</text:span><text:span text:style-name="T10"> no município de Novo Hamburgo.</text:span></text:p>
      <text:p text:style-name="P8">Novo Hamburgo, <text:span text:style-name="T12">8</text:span><text:span text:style-name="T7"> de </text:span><text:span text:style-name="T9">agosto</text:span> de 201<text:span text:style-name="T7">3.</text:span></text:p>
      <text:p text:style-name="P12"><text:span text:style-name="T6">Vereador </text:span><text:span text:style-name="T9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300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