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70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9b4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570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9fd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b9f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b9f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29b47b" style:font-weight-asian="normal" style:font-weight-complex="normal"/>
    </style:style>
    <style:style style:name="T4" style:family="text">
      <style:text-properties fo:font-weight="normal" officeooo:rsid="002b9fd0" style:font-weight-asian="normal" style:font-weight-complex="normal"/>
    </style:style>
    <style:style style:name="T5" style:family="text">
      <style:text-properties officeooo:rsid="0029b4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11">S<text:span text:style-name="T5">enhora Vereadora,</text:span></text:p>
      <text:p text:style-name="P10">Senhores Vereadores,</text:p>
      <text:p text:style-name="P9"/>
      <text:p text:style-name="P12"><text:span text:style-name="Strong_20_Emphasis"><text:span text:style-name="T4">Considerando o atual cenário político e a busca da população por maior lisura, transparência e publicidade nos atos praticados por seus agentes, apresento a presente propositura com a intenção de assegurar a comunidade de Novo Hamburgo a possibilidade de participar ativamente das sessões plenárias em nosso município.</text:span></text:span></text:p>
      <text:p text:style-name="P12"><text:span text:style-name="Strong_20_Emphasis"><text:span text:style-name="T4">Ao longo das reuniões tenho sentido a falta de munícipes prestigiando a atuação do Legislativo hamburguense, portanto, para que possamos atender plenamente ao direito que todo o cidadão tem de atuar e participar efetivamente, entendo como justa e necessária a alteração nos horários das Sessões Ordinárias desta Câmara de Vereadores.</text:span></text:span></text:p>
      <text:p text:style-name="P12"><text:span text:style-name="Strong_20_Emphasis"><text:span text:style-name="T4">Após pesquisas constatou-se que em diversas Casas Legislativas da nossa região e da região metropolitana, os vereadores pautam sua atuação em horários distintos do horário de trabalho da grande maioria da população, por essa razão sugere-se o início das atividades legislativas a partir das 18 horas e 30 minutos, horário esse, que os munícipes já encerraram suas jornadas de trabalho e teriam condições de uma aproximação maior com seus vereadores em razão de possível presença significativa em plenário.</text:span></text:span></text:p>
      <text:p text:style-name="P12"><text:span text:style-name="Strong_20_Emphasis"><text:span text:style-name="T4">Diante da singeleza e da importância que o tema ganhou em virtude do descontentamento geral da população brasileira frente a classe política, como forma de fortalecer a relação de reciprocidade e respeito com o eleitor de Novo Hamburgo, peço a todos os Nobres Pares desta Casa Legislativa a aprovação do presente projeto de Resolução</text:span></text:span><text:span text:style-name="Strong_20_Emphasis"><text:span text:style-name="T2">.</text:span></text:span></text:p>
      <text:p text:style-name="P7"><text:span text:style-name="Strong_20_Emphasis"><text:span text:style-name="T1">Novo Hamburgo, </text:span></text:span><text:span text:style-name="Strong_20_Emphasis"><text:span text:style-name="T3">1</text:span></text:span><text:span text:style-name="Strong_20_Emphasis"><text:span text:style-name="T4">3</text:span></text:span><text:span text:style-name="Strong_20_Emphasis"><text:span text:style-name="T3"> de agosto</text:span></text:span><text:span text:style-name="Strong_20_Emphasis"><text:span text:style-name="T1"> de 2013</text:span></text:span>.</text:p>
      <text:p text:style-name="P13"><text:span text:style-name="Strong_20_Emphasis"><text:span text:style-name="T2">Vereador </text:span></text:span><text:span text:style-name="Strong_20_Emphasis"><text:span text:style-name="T4">Inspetor Luz</text:span></text:span></text:p>
      <text:p text:style-name="P14"><text:span text:style-name="Strong_20_Emphasis"><text:span text:style-name="T4">Vereador Antonio Luc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6" meta:character-count="2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