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a2c26" officeooo:paragraph-rsid="004a2c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a2c26" officeooo:paragraph-rsid="004f90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f90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49486a"/>
    </style:style>
    <style:style style:name="T16" style:family="text">
      <style:text-properties officeooo:rsid="004a2c26"/>
    </style:style>
    <style:style style:name="T17" style:family="text">
      <style:text-properties officeooo:rsid="004c7f73"/>
    </style:style>
    <style:style style:name="T18" style:family="text">
      <style:text-properties officeooo:rsid="004d7067"/>
    </style:style>
    <style:style style:name="T19" style:family="text">
      <style:text-properties officeooo:rsid="004ef614"/>
    </style:style>
    <style:style style:name="T20" style:family="text">
      <style:text-properties officeooo:rsid="004f90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6">8</text:span><text:span text:style-name="T12">6</text:span><text:span text:style-name="T19">6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4"><text:span text:style-name="T20">CENTRAL DE ALARMES</text:span></text:p>
      <text:p text:style-name="P23">Rua <text:span text:style-name="T20">Borges do Canto, 41</text:span></text:p>
      <text:p text:style-name="P12">Novo Hamburgo - RS</text:p>
      <text:p text:style-name="P7"><text:span text:style-name="T14">93</text:span><text:span text:style-name="T18">510-</text:span><text:span text:style-name="T20">180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5">Encaminhamos a Vossa<text:span text:style-name="T11">s</text:span> Senhoria<text:span text:style-name="T11">s</text:span> cópia do Requerimento nº 7<text:span text:style-name="T17">8</text:span><text:span text:style-name="T20">1</text:span>/2013, de autoria do vereador <text:span text:style-name="T13">Gerson Peteffi</text:span>, que “<text:span text:style-name="T20">Requer Voto de Congratulações à CENTRAL DE ALARMES EMPRESA DO MONITORAMENTO ELETRÔNICO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3T18:12:14</dc:date>
    <meta:printed-by>Ana Santos</meta:printed-by>
    <meta:print-date>2013-08-13T18:09:35</meta:print-date>
    <dc:language>pt-BR</dc:language>
    <meta:editing-cycles>119</meta:editing-cycles>
    <meta:editing-duration>PT04H25M48S</meta:editing-duration>
    <meta:document-statistic meta:table-count="0" meta:image-count="1" meta:object-count="0" meta:page-count="1" meta:paragraph-count="18" meta:word-count="137" meta:character-count="8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