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e75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e75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573483"/>
    </style:style>
    <style:style style:name="T15" style:family="text">
      <style:text-properties officeooo:rsid="0060892f"/>
    </style:style>
    <style:style style:name="T16" style:family="text">
      <style:text-properties officeooo:rsid="00640422"/>
    </style:style>
    <style:style style:name="T17" style:family="text">
      <style:text-properties officeooo:rsid="0068dd44"/>
    </style:style>
    <style:style style:name="T18" style:family="text">
      <style:text-properties officeooo:rsid="006a2b08"/>
    </style:style>
    <style:style style:name="T19" style:family="text">
      <style:text-properties officeooo:rsid="006a5b29"/>
    </style:style>
    <style:style style:name="T20" style:family="text">
      <style:text-properties officeooo:rsid="006d1727"/>
    </style:style>
    <style:style style:name="T21" style:family="text">
      <style:text-properties officeooo:rsid="006e75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5">8</text:span><text:span text:style-name="T14">7</text:span><text:span text:style-name="T21">9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0"/>
      <text:p text:style-name="P8">À Direção</text:p>
      <text:p text:style-name="P21"><text:span text:style-name="T21">BALANCIO CAR - SERVIÇOS AUTOMOTIVOS</text:span></text:p>
      <text:p text:style-name="P22"><text:span text:style-name="T21">Av. Victor Hugo Kunz, 2370</text:span><text:span text:style-name="T19">.</text:span></text:p>
      <text:p text:style-name="P11">Novo Hamburgo - RS</text:p>
      <text:p text:style-name="P7"><text:span text:style-name="T13">93</text:span><text:span text:style-name="T17">.</text:span><text:span text:style-name="T21">510-150</text:span></text:p>
      <text:p text:style-name="P6"/>
      <text:p text:style-name="P6"/>
      <text:p text:style-name="P6"/>
      <text:p text:style-name="P9"/>
      <text:p text:style-name="P19"/>
      <text:p text:style-name="P13"><text:span text:style-name="T7">Prezado</text:span><text:span text:style-name="T9">s</text:span><text:span text:style-name="T7"> Senhor</text:span><text:span text:style-name="T9">es</text:span>:</text:p>
      <text:p text:style-name="P16"/>
      <text:p text:style-name="P23">Encaminhamos a Vossa<text:span text:style-name="T10">s</text:span> Senhoria<text:span text:style-name="T10">s</text:span> cópia do Requerimento nº 7<text:span text:style-name="T17">9</text:span><text:span text:style-name="T21">4</text:span>/2013, de autoria do vereador <text:span text:style-name="T12">Gerson Peteffi</text:span>, que “<text:span text:style-name="T15">Requer Voto de Congratulações </text:span><text:span text:style-name="T19">à </text:span><text:span text:style-name="T17"><text:s/></text:span><text:span text:style-name="T21">BALANCIO CAR - SERVIÇOS AUTOMOTIVOS</text:span><text:span text:style-name="T15">,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/>
      <text:p text:style-name="P10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09:49:40</dc:date>
    <meta:printed-by>Maria Gerhard</meta:printed-by>
    <meta:print-date>2013-08-14T09:46:55</meta:print-date>
    <dc:language>pt-BR</dc:language>
    <meta:editing-cycles>139</meta:editing-cycles>
    <meta:editing-duration>PT05H17M28S</meta:editing-duration>
    <meta:document-statistic meta:table-count="0" meta:image-count="1" meta:object-count="0" meta:page-count="1" meta:paragraph-count="18" meta:word-count="137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