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8d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4c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8d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60892f"/>
    </style:style>
    <style:style style:name="T18" style:family="text">
      <style:text-properties officeooo:rsid="0061b5a2"/>
    </style:style>
    <style:style style:name="T19" style:family="text">
      <style:text-properties officeooo:rsid="00640422"/>
    </style:style>
    <style:style style:name="T20" style:family="text">
      <style:text-properties officeooo:rsid="0064cd12"/>
    </style:style>
    <style:style style:name="T21" style:family="text">
      <style:text-properties officeooo:rsid="00664f61"/>
    </style:style>
    <style:style style:name="T22" style:family="text">
      <style:text-properties officeooo:rsid="0068d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6">7</text:span><text:span text:style-name="T22">5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BAZAR TIO PATINHAS</text:span></text:p>
      <text:p text:style-name="P24"><text:span text:style-name="T21">Rua </text:span><text:span text:style-name="T22">Júlio de Castilhos, 194</text:span><text:span text:style-name="T20">.</text:span></text:p>
      <text:p text:style-name="P12">Novo Hamburgo - RS</text:p>
      <text:p text:style-name="P7"><text:span text:style-name="T14">93</text:span><text:span text:style-name="T22">510-13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7<text:span text:style-name="T22">90</text:span>/2013, de autoria do vereador <text:span text:style-name="T13">Gerson Peteffi</text:span>, que “<text:span text:style-name="T17">Requer Voto de Congratulações </text:span><text:span text:style-name="T22">ao</text:span><text:span text:style-name="T17"> </text:span><text:span text:style-name="T22">BAZAR TIO PATINHAS</text:span><text:span text:style-name="T17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34:03</dc:date>
    <meta:printed-by>Maria Gerhard</meta:printed-by>
    <meta:print-date>2013-08-14T09:28:16</meta:print-date>
    <dc:language>pt-BR</dc:language>
    <meta:editing-cycles>135</meta:editing-cycles>
    <meta:editing-duration>PT05H01M51S</meta:editing-duration>
    <meta:document-statistic meta:table-count="0" meta:image-count="1" meta:object-count="0" meta:page-count="1" meta:paragraph-count="18" meta:word-count="133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