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478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41e9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0892f" officeooo:paragraph-rsid="0064cd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1b5a2" officeooo:paragraph-rsid="0064cd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64cd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051a5"/>
    </style:style>
    <style:style style:name="T5" style:family="text">
      <style:text-properties officeooo:rsid="00116531"/>
    </style:style>
    <style:style style:name="T6" style:family="text">
      <style:text-properties officeooo:rsid="00298b06"/>
    </style:style>
    <style:style style:name="T7" style:family="text">
      <style:text-properties officeooo:rsid="002b76a3"/>
    </style:style>
    <style:style style:name="T8" style:family="text">
      <style:text-properties officeooo:rsid="0033bc29"/>
    </style:style>
    <style:style style:name="T9" style:family="text">
      <style:text-properties officeooo:rsid="0039d015"/>
    </style:style>
    <style:style style:name="T10" style:family="text">
      <style:text-properties officeooo:rsid="0041e9c8"/>
    </style:style>
    <style:style style:name="T11" style:family="text">
      <style:text-properties officeooo:rsid="004365de"/>
    </style:style>
    <style:style style:name="T12" style:family="text">
      <style:text-properties officeooo:rsid="004732a1"/>
    </style:style>
    <style:style style:name="T13" style:family="text">
      <style:text-properties officeooo:rsid="00475b2b"/>
    </style:style>
    <style:style style:name="T14" style:family="text">
      <style:text-properties officeooo:rsid="0047896e"/>
    </style:style>
    <style:style style:name="T15" style:family="text">
      <style:text-properties officeooo:rsid="004c7f73"/>
    </style:style>
    <style:style style:name="T16" style:family="text">
      <style:text-properties officeooo:rsid="00573483"/>
    </style:style>
    <style:style style:name="T17" style:family="text">
      <style:text-properties officeooo:rsid="005dfb95"/>
    </style:style>
    <style:style style:name="T18" style:family="text">
      <style:text-properties officeooo:rsid="005f1bd5"/>
    </style:style>
    <style:style style:name="T19" style:family="text">
      <style:text-properties officeooo:rsid="0060892f"/>
    </style:style>
    <style:style style:name="T20" style:family="text">
      <style:text-properties officeooo:rsid="0061b5a2"/>
    </style:style>
    <style:style style:name="T21" style:family="text">
      <style:text-properties officeooo:rsid="00640422"/>
    </style:style>
    <style:style style:name="T22" style:family="text">
      <style:text-properties officeooo:rsid="0064cd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3">n</text:span>º <text:span text:style-name="T6">8</text:span><text:span text:style-name="T16">7</text:span><text:span text:style-name="T22">3</text:span>/201<text:span text:style-name="T3">3</text:span><text:tab/> <text:s text:c="53"/>Novo Hamburgo, <text:span text:style-name="T9">1</text:span><text:span text:style-name="T12">6</text:span> <text:span text:style-name="T2">d</text:span>e <text:span text:style-name="T7">agosto</text:span><text:span text:style-name="T2"> </text:span>de 201<text:span text:style-name="T3">3</text:span>.</text:p>
      <text:p text:style-name="P20"/>
      <text:p text:style-name="P20"/>
      <text:p text:style-name="P22"/>
      <text:p text:style-name="P8">À Direção</text:p>
      <text:p text:style-name="P23"><text:span text:style-name="T22">BNZ DANCETERIA</text:span></text:p>
      <text:p text:style-name="P24"><text:span text:style-name="T22">Av. Pedro Adams Filho, 2340.</text:span></text:p>
      <text:p text:style-name="P12">Novo Hamburgo - RS</text:p>
      <text:p text:style-name="P7"><text:span text:style-name="T14">93</text:span><text:span text:style-name="T22">320-005</text:span></text:p>
      <text:p text:style-name="P6"/>
      <text:p text:style-name="P9"/>
      <text:p text:style-name="P20"/>
      <text:p text:style-name="P14"><text:span text:style-name="T8">Prezado</text:span><text:span text:style-name="T10">s</text:span><text:span text:style-name="T8"> Senhor</text:span><text:span text:style-name="T10">es</text:span>:</text:p>
      <text:p text:style-name="P17"/>
      <text:p text:style-name="P25">Encaminhamos a Vossa<text:span text:style-name="T11">s</text:span> Senhoria<text:span text:style-name="T11">s</text:span> cópia do Requerimento nº 7<text:span text:style-name="T15">8</text:span><text:span text:style-name="T22">8</text:span>/2013, de autoria do vereador <text:span text:style-name="T13">Gerson Peteffi</text:span>, que “<text:span text:style-name="T19">Requer Voto de Congratulações à </text:span><text:span text:style-name="T22">BNZ DANCETERIA</text:span><text:span text:style-name="T19">, pela conquista do Prêmio Top de Marcas/2013</text:span>”.</text:p>
      <text:p text:style-name="P15"/>
      <text:p text:style-name="P16">Atenciosamente,</text:p>
      <text:p text:style-name="P16"/>
      <text:p text:style-name="P18"/>
      <text:p text:style-name="P18"/>
      <text:p text:style-name="P18"><text:span text:style-name="T5">ANTONIO LUCAS</text:span>,</text:p>
      <text:p text:style-name="P19">President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11"/>
      <text:p text:style-name="P10">/<text:span text:style-name="T2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08-14T09:26:37</dc:date>
    <meta:printed-by>Maria Gerhard</meta:printed-by>
    <meta:print-date>2013-08-14T09:22:02</meta:print-date>
    <dc:language>pt-BR</dc:language>
    <meta:editing-cycles>133</meta:editing-cycles>
    <meta:editing-duration>PT04H54M25S</meta:editing-duration>
    <meta:document-statistic meta:table-count="0" meta:image-count="1" meta:object-count="0" meta:page-count="1" meta:paragraph-count="18" meta:word-count="131" meta:character-count="83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