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f3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f3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73483"/>
    </style:style>
    <style:style style:name="T17" style:family="text">
      <style:text-properties officeooo:rsid="005dfb95"/>
    </style:style>
    <style:style style:name="T18" style:family="text">
      <style:text-properties officeooo:rsid="005f1bd5"/>
    </style:style>
    <style:style style:name="T19" style:family="text">
      <style:text-properties officeooo:rsid="0060892f"/>
    </style:style>
    <style:style style:name="T20" style:family="text">
      <style:text-properties officeooo:rsid="0061b5a2"/>
    </style:style>
    <style:style style:name="T21" style:family="text">
      <style:text-properties officeooo:rsid="00638049"/>
    </style:style>
    <style:style style:name="T22" style:family="text">
      <style:text-properties officeooo:rsid="00644f8c"/>
    </style:style>
    <style:style style:name="T23" style:family="text">
      <style:text-properties officeooo:rsid="00671240"/>
    </style:style>
    <style:style style:name="T24" style:family="text">
      <style:text-properties officeooo:rsid="0069344a"/>
    </style:style>
    <style:style style:name="T25" style:family="text">
      <style:text-properties officeooo:rsid="006af995"/>
    </style:style>
    <style:style style:name="T26" style:family="text">
      <style:text-properties officeooo:rsid="006b18e5"/>
    </style:style>
    <style:style style:name="T27" style:family="text">
      <style:text-properties officeooo:rsid="006ca481"/>
    </style:style>
    <style:style style:name="T28" style:family="text">
      <style:text-properties officeooo:rsid="006e1b5c"/>
    </style:style>
    <style:style style:name="T29" style:family="text">
      <style:text-properties officeooo:rsid="006f3dc1"/>
    </style:style>
    <style:style style:name="T30" style:family="text">
      <style:text-properties officeooo:rsid="006f7c00"/>
    </style:style>
    <style:style style:name="T31" style:family="text">
      <style:text-properties officeooo:rsid="006f9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24">9</text:span><text:span text:style-name="T29">1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9">CRISTAL SINOS VIDRAÇARIA</text:span></text:p>
      <text:p text:style-name="P23"><text:span text:style-name="T29">Rua Guananás, </text:span><text:span text:style-name="T30">78</text:span></text:p>
      <text:p text:style-name="P12">Novo Hamburgo - RS</text:p>
      <text:p text:style-name="P7"><text:span text:style-name="T14">93</text:span><text:span text:style-name="T31">320</text:span><text:span text:style-name="T23">-</text:span><text:span text:style-name="T31">2</text:span><text:span text:style-name="T27">5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4">Encaminhamos a Vossa<text:span text:style-name="T11">s</text:span> Senhoria<text:span text:style-name="T11">s</text:span> cópia do Requerimento nº <text:span text:style-name="T21">80</text:span><text:span text:style-name="T28">6</text:span>/2013, de autoria do vereador <text:span text:style-name="T13">Gerson Peteffi</text:span>, que “<text:span text:style-name="T29">Requer Voto de Congratulações à CRISTAL SINOS VIDRAÇARIA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17:54</dc:date>
    <meta:printed-by>Ana Santos</meta:printed-by>
    <meta:print-date>2013-08-14T13:11:10</meta:print-date>
    <dc:language>pt-BR</dc:language>
    <meta:editing-cycles>142</meta:editing-cycles>
    <meta:editing-duration>PT05H01M35S</meta:editing-duration>
    <meta:document-statistic meta:table-count="0" meta:image-count="1" meta:object-count="0" meta:page-count="1" meta:paragraph-count="18" meta:word-count="131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