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3c79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a217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a2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d46d7"/>
    </style:style>
    <style:style style:name="T16" style:family="text">
      <style:text-properties officeooo:rsid="01fab290"/>
    </style:style>
    <style:style style:name="T17" style:family="text">
      <style:text-properties officeooo:rsid="01fdeb58"/>
    </style:style>
    <style:style style:name="T18" style:family="text">
      <style:text-properties officeooo:rsid="01ffa914"/>
    </style:style>
    <style:style style:name="T19" style:family="text">
      <style:text-properties officeooo:rsid="001874f1"/>
    </style:style>
    <style:style style:name="T20" style:family="text">
      <style:text-properties officeooo:rsid="00199eeb"/>
    </style:style>
    <style:style style:name="T21" style:family="text">
      <style:text-properties officeooo:rsid="001a9654"/>
    </style:style>
    <style:style style:name="T22" style:family="text">
      <style:text-properties officeooo:rsid="00155074"/>
    </style:style>
    <style:style style:name="T23" style:family="text">
      <style:text-properties officeooo:rsid="0010b7e9"/>
    </style:style>
    <style:style style:name="T24" style:family="text">
      <style:text-properties officeooo:rsid="0203c797"/>
    </style:style>
    <style:style style:name="T25" style:family="text">
      <style:text-properties officeooo:rsid="020465c9"/>
    </style:style>
    <style:style style:name="T26" style:family="text">
      <style:text-properties officeooo:rsid="02082722"/>
    </style:style>
    <style:style style:name="T27" style:family="text">
      <style:text-properties officeooo:rsid="020a2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7">892</text:span>/<text:span text:style-name="T24">20</text:span>1<text:span text:style-name="T5">3</text:span><text:tab/><text:tab/><text:tab/><text:tab/><text:tab/> <text:s text:c="5"/>Novo Hamburgo, <text:span text:style-name="T27">16</text:span> de <text:span text:style-name="T26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19"><text:span text:style-name="T27">COMPACTA EQUIPAMENTOS PARA CONSTRUÇÃO</text:span></text:p>
      <text:p text:style-name="P21"><text:span text:style-name="T27">Rua Sete de Setembro, 1487</text:span></text:p>
      <text:p text:style-name="P10"><text:span text:style-name="T24">B</text:span>airro <text:span text:style-name="T27">Liberdade</text:span></text:p>
      <text:p text:style-name="P9"><text:span text:style-name="T18">Novo Hamburgo </text:span><text:span text:style-name="T24">- </text:span><text:span text:style-name="T18">RS </text:span></text:p>
      <text:p text:style-name="P9"><text:span text:style-name="T19">93.</text:span><text:span text:style-name="T20">3</text:span><text:span text:style-name="T27">3</text:span><text:span text:style-name="T21">2-</text:span><text:span text:style-name="T27">47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7">807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5">V</text:span><text:span text:style-name="T2">ereador </text:span><text:span text:style-name="T27">Gerson Peteffi</text:span><text:span text:style-name="T2">, que “</text:span><text:span text:style-name="T27">Requer Voto de Congratulações à COMPACTA EQUIPAMENTOS PARA CONSTRUÇÃO, pela conquista do Prêmio Top de Marcas/2013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