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8a8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/>
    </style:style>
    <style:style style:name="P19" style:family="paragraph" style:parent-style-name="Standard">
      <style:text-properties style:font-name="Nimbus Roman No9 L" fo:font-weight="bold" officeooo:paragraph-rsid="020c8a8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c1e1d"/>
    </style:style>
    <style:style style:name="T23" style:family="text">
      <style:text-properties officeooo:rsid="020c8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1">89</text:span><text:span text:style-name="T23">7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3"/>
      <text:p text:style-name="P10"/>
      <text:p text:style-name="P10"/>
      <text:p text:style-name="P10"/>
      <text:p text:style-name="P18">À Direção</text:p>
      <text:p text:style-name="P19"><text:span text:style-name="T23">CHAPINCAR ESTÉTICA E REPARAÇÃO AUTOMOTIVA</text:span></text:p>
      <text:p text:style-name="P18">Rua <text:span text:style-name="T23">Valparaíso, 95</text:span></text:p>
      <text:p text:style-name="P18">Bairro <text:span text:style-name="T23">Santo Afonso</text:span></text:p>
      <text:p text:style-name="P18">Novo Hamburgo - RS </text:p>
      <text:p text:style-name="P18">93.<text:span text:style-name="T23">42</text:span>0-1<text:span text:style-name="T23">2</text:span>0</text:p>
      <text:p text:style-name="P8"/>
      <text:p text:style-name="P12"/>
      <text:p text:style-name="P12"/>
      <text:p text:style-name="P11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6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0</text:span><text:span text:style-name="T23">9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3">Requer Voto de Congratulações à CHAPINCAR ESTÉTICA E REPARAÇÃO AUTOMOTIVA, pela conquista do Prêmio Top de Marcas/2013</text:span><text:span text:style-name="T2">”.</text:span></text:p>
      <text:p text:style-name="P9">Atenciosamente,</text:p>
      <text:p text:style-name="P7"/>
      <text:p text:style-name="P14"/>
      <text:p text:style-name="P15"><text:span text:style-name="T8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4T13:27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