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ccd5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 No9 L"/>
    </style:style>
    <style:style style:name="P19" style:family="paragraph" style:parent-style-name="Standard">
      <style:text-properties style:font-name="Nimbus Roman No9 L" fo:font-weight="bold" officeooo:paragraph-rsid="020ccd53" style:font-weight-asian="bold" style:font-weight-complex="bold"/>
    </style:style>
    <style:style style:name="P20" style:family="paragraph" style:parent-style-name="Standard">
      <style:text-properties style:font-name="Nimbus Roman No9 L" officeooo:paragraph-rsid="020ccd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01874f1"/>
    </style:style>
    <style:style style:name="T16" style:family="text">
      <style:text-properties officeooo:rsid="00199eeb"/>
    </style:style>
    <style:style style:name="T17" style:family="text">
      <style:text-properties officeooo:rsid="001a9654"/>
    </style:style>
    <style:style style:name="T18" style:family="text">
      <style:text-properties officeooo:rsid="0203c797"/>
    </style:style>
    <style:style style:name="T19" style:family="text">
      <style:text-properties officeooo:rsid="020465c9"/>
    </style:style>
    <style:style style:name="T20" style:family="text">
      <style:text-properties officeooo:rsid="02082722"/>
    </style:style>
    <style:style style:name="T21" style:family="text">
      <style:text-properties officeooo:rsid="020a2177"/>
    </style:style>
    <style:style style:name="T22" style:family="text">
      <style:text-properties officeooo:rsid="020c1e1d"/>
    </style:style>
    <style:style style:name="T23" style:family="text">
      <style:text-properties officeooo:rsid="020c8a89"/>
    </style:style>
    <style:style style:name="T24" style:family="text">
      <style:text-properties officeooo:rsid="020ccd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1">89</text:span><text:span text:style-name="T24">9</text:span>/<text:span text:style-name="T18">20</text:span>1<text:span text:style-name="T5">3</text:span><text:tab/><text:tab/><text:tab/><text:tab/><text:tab/> <text:s text:c="5"/>Novo Hamburgo, <text:span text:style-name="T21">16</text:span> de <text:span text:style-name="T20">agosto</text:span> de 201<text:span text:style-name="T4">3</text:span>.</text:p>
      <text:p text:style-name="P13"/>
      <text:p text:style-name="P10"/>
      <text:p text:style-name="P10"/>
      <text:p text:style-name="P10"/>
      <text:p text:style-name="P18">À Direção</text:p>
      <text:p text:style-name="P19"><text:span text:style-name="T24">ENSINOS EDUCAÇÃO DE JOVENS E ADULTOS (EJA)</text:span></text:p>
      <text:p text:style-name="P20"><text:span text:style-name="T24">Rua Bento Gonçalves, 2842</text:span></text:p>
      <text:p text:style-name="P20"><text:span text:style-name="T24">Centro</text:span></text:p>
      <text:p text:style-name="P18">Novo Hamburgo - RS </text:p>
      <text:p text:style-name="P18">93.<text:span text:style-name="T24">51</text:span>0-0<text:span text:style-name="T24">01</text:span></text:p>
      <text:p text:style-name="P8"/>
      <text:p text:style-name="P12"/>
      <text:p text:style-name="P12"/>
      <text:p text:style-name="P11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16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21">8</text:span><text:span text:style-name="T24">10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9">V</text:span><text:span text:style-name="T2">ereador </text:span><text:span text:style-name="T21">Gerson Peteffi</text:span><text:span text:style-name="T2">, que “</text:span><text:span text:style-name="T24">Requer Voto de Congratulações à ENSINOS EDUCAÇÃO DE JOVENS E ADULTOS (EJA), pela conquista do Prêmio Top Marcas/2013</text:span><text:span text:style-name="T2">”.</text:span></text:p>
      <text:p text:style-name="P9">Atenciosamente,</text:p>
      <text:p text:style-name="P7"/>
      <text:p text:style-name="P14"/>
      <text:p text:style-name="P15"><text:span text:style-name="T8">ANTONIO LUCAS</text:span>,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9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14T13:31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