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15944" officeooo:paragraph-rsid="007886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8b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6e75a9"/>
    </style:style>
    <style:style style:name="T18" style:family="text">
      <style:text-properties officeooo:rsid="00715944"/>
    </style:style>
    <style:style style:name="T19" style:family="text">
      <style:text-properties officeooo:rsid="007195da"/>
    </style:style>
    <style:style style:name="T20" style:family="text">
      <style:text-properties officeooo:rsid="0071979b"/>
    </style:style>
    <style:style style:name="T21" style:family="text">
      <style:text-properties officeooo:rsid="0072fff0"/>
    </style:style>
    <style:style style:name="T22" style:family="text">
      <style:text-properties officeooo:rsid="0074e039"/>
    </style:style>
    <style:style style:name="T23" style:family="text">
      <style:text-properties officeooo:rsid="0076bae1"/>
    </style:style>
    <style:style style:name="T24" style:family="text">
      <style:text-properties officeooo:rsid="00788694"/>
    </style:style>
    <style:style style:name="T25" style:family="text">
      <style:text-properties officeooo:rsid="0078b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8">8</text:span><text:span text:style-name="T23">4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4">GARFÃO PIZZARIA</text:span></text:p>
      <text:p text:style-name="P12"><text:span text:style-name="T18">Rua </text:span><text:span text:style-name="T25">Sete de Setembro, 1045</text:span><text:span text:style-name="T21">.</text:span></text:p>
      <text:p text:style-name="P11">Novo Hamburgo - RS</text:p>
      <text:p text:style-name="P7"><text:span text:style-name="T12">93</text:span><text:span text:style-name="T15">.</text:span><text:span text:style-name="T20">3</text:span><text:span text:style-name="T25">32-470</text:span></text:p>
      <text:p text:style-name="P6"/>
      <text:p text:style-name="P6"/>
      <text:p text:style-name="P6"/>
      <text:p text:style-name="P9"/>
      <text:p text:style-name="P20"/>
      <text:p text:style-name="P14"><text:span text:style-name="T7">Prezad</text:span><text:span text:style-name="T20">os</text:span><text:span text:style-name="T7"> Senhor</text:span><text:span text:style-name="T20">es</text:span>:</text:p>
      <text:p text:style-name="P17"/>
      <text:p text:style-name="P24">Encaminhamos a Vossa<text:span text:style-name="T9">s</text:span> Senhoria<text:span text:style-name="T9">s</text:span> cópia do Requerimento nº 7<text:span text:style-name="T15">9</text:span><text:span text:style-name="T25">9</text:span>/2013, de autoria do vereador <text:span text:style-name="T11">Gerson Peteffi</text:span>, que “<text:span text:style-name="T13">Requer Voto de Congratulações </text:span><text:span text:style-name="T21">a</text:span><text:span text:style-name="T16"> </text:span><text:span text:style-name="T15"><text:s/></text:span><text:span text:style-name="T25">GARFÃO PIZZARIA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3:34:05</dc:date>
    <meta:printed-by>Maria Gerhard</meta:printed-by>
    <meta:print-date>2013-08-14T13:08:25</meta:print-date>
    <dc:language>pt-BR</dc:language>
    <meta:editing-cycles>145</meta:editing-cycles>
    <meta:editing-duration>PT08H10M08S</meta:editing-duration>
    <meta:document-statistic meta:table-count="0" meta:image-count="1" meta:object-count="0" meta:page-count="1" meta:paragraph-count="18" meta:word-count="131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