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4789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61b5a2" officeooo:paragraph-rsid="006a5b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7b18a5" officeooo:paragraph-rsid="007d51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7d51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16531"/>
    </style:style>
    <style:style style:name="T5" style:family="text">
      <style:text-properties officeooo:rsid="00298b06"/>
    </style:style>
    <style:style style:name="T6" style:family="text">
      <style:text-properties officeooo:rsid="002b76a3"/>
    </style:style>
    <style:style style:name="T7" style:family="text">
      <style:text-properties officeooo:rsid="0033bc29"/>
    </style:style>
    <style:style style:name="T8" style:family="text">
      <style:text-properties officeooo:rsid="0039d015"/>
    </style:style>
    <style:style style:name="T9" style:family="text">
      <style:text-properties officeooo:rsid="004365de"/>
    </style:style>
    <style:style style:name="T10" style:family="text">
      <style:text-properties officeooo:rsid="004732a1"/>
    </style:style>
    <style:style style:name="T11" style:family="text">
      <style:text-properties officeooo:rsid="00475b2b"/>
    </style:style>
    <style:style style:name="T12" style:family="text">
      <style:text-properties officeooo:rsid="0047896e"/>
    </style:style>
    <style:style style:name="T13" style:family="text">
      <style:text-properties officeooo:rsid="0060892f"/>
    </style:style>
    <style:style style:name="T14" style:family="text">
      <style:text-properties officeooo:rsid="00640422"/>
    </style:style>
    <style:style style:name="T15" style:family="text">
      <style:text-properties officeooo:rsid="0068dd44"/>
    </style:style>
    <style:style style:name="T16" style:family="text">
      <style:text-properties officeooo:rsid="006a5b29"/>
    </style:style>
    <style:style style:name="T17" style:family="text">
      <style:text-properties officeooo:rsid="00715944"/>
    </style:style>
    <style:style style:name="T18" style:family="text">
      <style:text-properties officeooo:rsid="0071979b"/>
    </style:style>
    <style:style style:name="T19" style:family="text">
      <style:text-properties officeooo:rsid="0072fff0"/>
    </style:style>
    <style:style style:name="T20" style:family="text">
      <style:text-properties officeooo:rsid="0078bc8b"/>
    </style:style>
    <style:style style:name="T21" style:family="text">
      <style:text-properties officeooo:rsid="007b18a5"/>
    </style:style>
    <style:style style:name="T22" style:family="text">
      <style:text-properties officeooo:rsid="007d51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5">8</text:span><text:span text:style-name="T17">8</text:span><text:span text:style-name="T22">6</text:span>/201<text:span text:style-name="T3">3</text:span><text:tab/> <text:s text:c="53"/>Novo Hamburgo, <text:span text:style-name="T8">1</text:span><text:span text:style-name="T10">6</text:span> <text:span text:style-name="T2">d</text:span>e <text:span text:style-name="T6">agosto</text:span><text:span text:style-name="T2"> </text:span>de 201<text:span text:style-name="T3">3</text:span>.</text:p>
      <text:p text:style-name="P20"/>
      <text:p text:style-name="P20"/>
      <text:p text:style-name="P22"/>
      <text:p text:style-name="P8">À Direção</text:p>
      <text:p text:style-name="P23"><text:span text:style-name="T22">HM GERIATRIA CASA DE REPOUSO</text:span></text:p>
      <text:p text:style-name="P12"><text:span text:style-name="T17">Rua </text:span><text:span text:style-name="T22">Pedro Albino Enzeweiler, 1695</text:span><text:span text:style-name="T19">.</text:span></text:p>
      <text:p text:style-name="P11">Novo Hamburgo - RS</text:p>
      <text:p text:style-name="P7"><text:span text:style-name="T12">93</text:span><text:span text:style-name="T15">.</text:span><text:span text:style-name="T22">950-000</text:span></text:p>
      <text:p text:style-name="P6"/>
      <text:p text:style-name="P6"/>
      <text:p text:style-name="P6"/>
      <text:p text:style-name="P9"/>
      <text:p text:style-name="P20"/>
      <text:p text:style-name="P14"><text:span text:style-name="T7">Prezad</text:span><text:span text:style-name="T18">os</text:span><text:span text:style-name="T7"> Senhor</text:span><text:span text:style-name="T18">es</text:span>:</text:p>
      <text:p text:style-name="P17"/>
      <text:p text:style-name="P24">Encaminhamos a Vossa<text:span text:style-name="T9">s</text:span> Senhoria<text:span text:style-name="T9">s</text:span> cópia do Requerimento nº <text:span text:style-name="T21">80</text:span><text:span text:style-name="T22">1</text:span>/2013, de autoria do vereador <text:span text:style-name="T11">Gerson Peteffi</text:span>, que “<text:span text:style-name="T13">Requer Voto de Congratulações </text:span><text:span text:style-name="T21">à</text:span><text:span text:style-name="T16"> </text:span><text:span text:style-name="T21"><text:s/></text:span><text:span text:style-name="T22">HM GERIATRIA CASA DE REPOUSO</text:span><text:span text:style-name="T13">, pela conquista do Prêmio Top de Marcas/2013</text:span>”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4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0">/<text:span text:style-name="T1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8-14T13:45:34</dc:date>
    <meta:printed-by>Maria Gerhard</meta:printed-by>
    <meta:print-date>2013-08-14T13:34:15</meta:print-date>
    <dc:language>pt-BR</dc:language>
    <meta:editing-cycles>147</meta:editing-cycles>
    <meta:editing-duration>PT08H20M16S</meta:editing-duration>
    <meta:document-statistic meta:table-count="0" meta:image-count="1" meta:object-count="0" meta:page-count="1" meta:paragraph-count="18" meta:word-count="137" meta:character-count="87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