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e072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text-properties style:font-name="Nimbus Roman No9 L"/>
    </style:style>
    <style:style style:name="P18" style:family="paragraph" style:parent-style-name="Standard">
      <style:text-properties style:font-name="Nimbus Roman No9 L" fo:font-weight="bold" officeooo:rsid="020e0729" officeooo:paragraph-rsid="020e0729" style:font-weight-asian="bold" style:font-weight-complex="bold"/>
    </style:style>
    <style:style style:name="P19" style:family="paragraph" style:parent-style-name="Standard">
      <style:text-properties style:font-name="Nimbus Roman No9 L" officeooo:rsid="020e0729" officeooo:paragraph-rsid="020e0729"/>
    </style:style>
    <style:style style:name="P20" style:family="paragraph" style:parent-style-name="Standard">
      <style:text-properties style:font-name="Nimbus Roman No9 L" officeooo:rsid="020ccd53" officeooo:paragraph-rsid="020ccd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d4e8b"/>
    </style:style>
    <style:style style:name="T12" style:family="text">
      <style:text-properties officeooo:rsid="0203c797"/>
    </style:style>
    <style:style style:name="T13" style:family="text">
      <style:text-properties officeooo:rsid="020465c9"/>
    </style:style>
    <style:style style:name="T14" style:family="text">
      <style:text-properties officeooo:rsid="02082722"/>
    </style:style>
    <style:style style:name="T15" style:family="text">
      <style:text-properties officeooo:rsid="020a2177"/>
    </style:style>
    <style:style style:name="T16" style:family="text">
      <style:text-properties officeooo:rsid="020ccd53"/>
    </style:style>
    <style:style style:name="T17" style:family="text">
      <style:text-properties officeooo:rsid="020e0729"/>
    </style:style>
    <style:style style:name="T18" style:family="text">
      <style:text-properties officeooo:rsid="020ebf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7">902</text:span>/<text:span text:style-name="T12">20</text:span>1<text:span text:style-name="T5">3</text:span><text:tab/><text:tab/><text:tab/><text:tab/><text:tab/> <text:s text:c="5"/>Novo Hamburgo, <text:span text:style-name="T15">16</text:span> de <text:span text:style-name="T14">agosto</text:span> de 201<text:span text:style-name="T4">3</text:span>.</text:p>
      <text:p text:style-name="P14"/>
      <text:p text:style-name="P11"/>
      <text:p text:style-name="P11"/>
      <text:p text:style-name="P11"/>
      <text:p text:style-name="P17">À Direção</text:p>
      <text:p text:style-name="P18">EQUIPEROL LOJA DE ROLAMENTOS</text:p>
      <text:p text:style-name="P19">Av. Prime<text:span text:style-name="T18">ir</text:span>o de Março, 2105</text:p>
      <text:p text:style-name="P20">Centro</text:p>
      <text:p text:style-name="P17">Novo Hamburgo - RS </text:p>
      <text:p text:style-name="P17">93.<text:span text:style-name="T17">32</text:span>0-<text:span text:style-name="T17">010</text:span></text:p>
      <text:p text:style-name="P9"/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10">Prezad</text:span><text:span text:style-name="T11">o</text:span><text:span text:style-name="T10">s </text:span><text:span text:style-name="T11">Senhores</text:span>:</text:p>
      <text:p text:style-name="P6"/>
      <text:p text:style-name="P7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5">8</text:span><text:span text:style-name="T16">1</text:span><text:span text:style-name="T17">1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3">V</text:span><text:span text:style-name="T2">ereador </text:span><text:span text:style-name="T15">Gerson Peteffi</text:span><text:span text:style-name="T2">, que “</text:span><text:span text:style-name="T17">Requer Voto de Congratulações à EQUIPEROL LOJA DE ROLAMENTOS, pela conquista do Prêmio Top de Marcas/2013</text:span><text:span text:style-name="T2">”.</text:span></text:p>
      <text:p text:style-name="P10">Atenciosamente,</text:p>
      <text:p text:style-name="P8"/>
      <text:p text:style-name="P15"/>
      <text:p text:style-name="P16"><text:span text:style-name="T8">ANTONIO LUCAS</text:span>,</text:p>
      <text:p text:style-name="P16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14T13:37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6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