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a624e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a62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908</text:span>/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6"/>
      <text:p text:style-name="P12"/>
      <text:p text:style-name="P12"/>
      <text:p text:style-name="P12"/>
      <text:p text:style-name="P15">À<text:span text:style-name="T11"> </text:span><text:span text:style-name="T13">Direção</text:span></text:p>
      <text:p text:style-name="P19"><text:span text:style-name="T22">EMBASUL INDÚSTRIA DE EMBALAGENS LTDA</text:span></text:p>
      <text:p text:style-name="P22"><text:span text:style-name="T22">Rua Farroupilha nº 233</text:span></text:p>
      <text:p text:style-name="P22"><text:span text:style-name="T22">Bairro São José</text:span></text:p>
      <text:p text:style-name="P22"><text:span text:style-name="T22">Novo Hamburgo - RS 93.530-500</text:span></text:p>
      <text:p text:style-name="P8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0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</text:span><text:span text:style-name="T22">26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2">Inspetor Luz</text:span><text:span text:style-name="T2">, que “</text:span><text:span text:style-name="T22">Requer Voto de Congratulações à Embasul Indústria de Embalagens Ltda, pela passagem de seus 15 anos de fundação</text:span><text:span text:style-name="T2">”.</text:span></text:p>
      <text:p text:style-name="P11">Atenciosamente,</text:p>
      <text:p text:style-name="P7"/>
      <text:p text:style-name="P17"/>
      <text:p text:style-name="P18"><text:span text:style-name="T8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0" meta:character-count="8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